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Odulphusstraat 67 te Bakhuizen: aanvraag vergunning herstellen van het voegwerk (OV 20200050/49238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1 januari 2020</text:span> is een aanvraag om een omgevingsvergunning binnengekomen voor deze locatie. Het gaat om het <text:span text:style-name="nadrukvet">herstellen van het voegwerk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93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3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3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59646.449 542447.245</meta:user-defined>
    <meta:user-defined meta:name="DC.title">Sint Odulphusstraat 67 te Bakhuizen: aanvraag vergunning herstellen van het voegwerk (OV 20200050/4923875)</meta:user-defined>
    <meta:user-defined meta:name="OVERHEID.PostcodeHuisnummer/OVERHEIDop.postcodeHuisnummer">8574SZ 67</meta:user-defined>
    <meta:user-defined meta:name="OVERHEIDop.straatnaam">Sint Odulphusstraat</meta:user-defined>
    <meta:user-defined meta:name="OVERHEIDop.woonplaats">Bakhuiz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937</meta:user-defined>
    <meta:user-defined meta:name="OVERHEIDop.GmbID/DC.identifier">gmb-2020-35937</meta:user-defined>
    <meta:user-defined meta:name="OVERHEIDop.versieInformatie"/>
  </office:meta>
</office:document-meta>
</file>