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kkers 1 te Delfstrahuizen (kavel C11): aanvraag vergunning oprichten  vrijstaande woning (OV 20190066/4207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februari 2020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3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3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3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321.274 543180.173</meta:user-defined>
    <meta:user-defined meta:name="DC.title">De Ekkers 1 te Delfstrahuizen (kavel C11): aanvraag vergunning oprichten  vrijstaande woning (OV 20190066/4207847)</meta:user-defined>
    <meta:user-defined meta:name="OVERHEID.PostcodeHuisnummer/OVERHEIDop.postcodeHuisnummer">8508SE 3</meta:user-defined>
    <meta:user-defined meta:name="OVERHEIDop.straatnaam">De Ekkers</meta:user-defined>
    <meta:user-defined meta:name="OVERHEIDop.woonplaats">Delfstrahui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934</meta:user-defined>
    <meta:user-defined meta:name="OVERHEIDop.GmbID/DC.identifier">gmb-2020-35934</meta:user-defined>
    <meta:user-defined meta:name="OVERHEIDop.versieInformatie"/>
  </office:meta>
</office:document-meta>
</file>