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Bath Urmond (O2020-022\0971134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2\0971134277, ingekomen op 24 januari 2020 voor het kappen van 26 bomen gelegen aan De Bath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78.16 333731.87</meta:user-defined>
    <meta:user-defined meta:name="OVERHEID.EPSG28992/DC.spatial">181409.21 333796.36</meta:user-defined>
    <meta:user-defined meta:name="OVERHEID.EPSG28992/DC.spatial">181452.21 333858.47</meta:user-defined>
    <meta:user-defined meta:name="OVERHEID.EPSG28992/DC.spatial">181494.01 333905.05</meta:user-defined>
    <meta:user-defined meta:name="OVERHEID.EPSG28992/DC.spatial">181554.92 333893.11</meta:user-defined>
    <meta:user-defined meta:name="OVERHEID.EPSG28992/DC.spatial">181596.72 333872.8</meta:user-defined>
    <meta:user-defined meta:name="OVERHEID.EPSG28992/DC.spatial">181344.22 333668.54</meta:user-defined>
    <meta:user-defined meta:name="OVERHEID.EPSG28992/DC.spatial">181410.91 333656.67</meta:user-defined>
    <meta:user-defined meta:name="DC.title">Ontvangen aanvraag omgevingsvergunning De Bath Urmond (O2020-022\0971134277)</meta:user-defined>
    <meta:user-defined meta:name="OVERHEIDop.straatnaam">De Bath</meta:user-defined>
    <meta:user-defined meta:name="OVERHEIDop.straatnaam">De Bath</meta:user-defined>
    <meta:user-defined meta:name="OVERHEIDop.straatnaam">De Bath</meta:user-defined>
    <meta:user-defined meta:name="OVERHEIDop.straatnaam">De Bath</meta:user-defined>
    <meta:user-defined meta:name="OVERHEIDop.straatnaam">Kloosterstraat</meta:user-defined>
    <meta:user-defined meta:name="OVERHEIDop.straatnaam">Kloosterstraat</meta:user-defined>
    <meta:user-defined meta:name="OVERHEIDop.straatnaam">De Bath</meta:user-defined>
    <meta:user-defined meta:name="OVERHEIDop.straatnaam">Urmonder Maasstraat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31</meta:user-defined>
    <meta:user-defined meta:name="OVERHEIDop.GmbID/DC.identifier">gmb-2020-35931</meta:user-defined>
    <meta:user-defined meta:name="OVERHEIDop.versieInformatie"/>
  </office:meta>
</office:document-meta>
</file>