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iependaalsedijk 68 Maarssen, het ongedaan maken van de samenvoeging van twee afzonderlijke woningen door het terugplaatsen van doorgebroken brandveilige m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 februari 2020</text:p>
            <text:p text:style-name="last-al">Dossiernummer: 2000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929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2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2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95</meta:user-defined>
    <dc:language>nl</dc:language>
    <meta:user-defined meta:name="OVERHEID.EPSG28992/DC.spatial">130983.509 462181.355</meta:user-defined>
    <meta:user-defined meta:name="DC.title">Ontvangen aanvraag omgevingsvergunning voor Diependaalsedijk 68 Maarssen, het ongedaan maken van de samenvoeging van twee afzonderlijke woningen door het terugplaatsen van doorgebroken brandveilige muren</meta:user-defined>
    <meta:user-defined meta:name="OVERHEID.PostcodeHuisnummer/OVERHEIDop.postcodeHuisnummer">3601GM 68</meta:user-defined>
    <meta:user-defined meta:name="OVERHEIDop.straatnaam">Diependaalsedijk</meta:user-defined>
    <meta:user-defined meta:name="OVERHEIDop.woonplaats">Maarss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929</meta:user-defined>
    <meta:user-defined meta:name="OVERHEIDop.GmbID/DC.identifier">gmb-2020-35929</meta:user-defined>
    <meta:user-defined meta:name="OVERHEIDop.versieInformatie"/>
  </office:meta>
</office:document-meta>
</file>