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edereindsevaart 9 Oud zuilen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februari 2020</text:p>
            <text:p text:style-name="last-al">Dossiernummer: 200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2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7</meta:user-defined>
    <dc:language>nl</dc:language>
    <meta:user-defined meta:name="OVERHEID.EPSG28992/DC.spatial">133028.465 460802.722</meta:user-defined>
    <meta:user-defined meta:name="DC.title">Ontvangen aanvraag omgevingsvergunning voor Nedereindsevaart 9 Oud zuilen, het vervangen van een schuur</meta:user-defined>
    <meta:user-defined meta:name="OVERHEID.PostcodeHuisnummer/OVERHEIDop.postcodeHuisnummer">3611AV 9</meta:user-defined>
    <meta:user-defined meta:name="OVERHEIDop.straatnaam">Nedereindsevaart</meta:user-defined>
    <meta:user-defined meta:name="OVERHEIDop.woonplaats">Oud Zuil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26</meta:user-defined>
    <meta:user-defined meta:name="OVERHEIDop.GmbID/DC.identifier">gmb-2020-35926</meta:user-defined>
    <meta:user-defined meta:name="OVERHEIDop.versieInformatie"/>
  </office:meta>
</office:document-meta>
</file>