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Sluisstraat 8, 3111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omgevingsvergunning op locatie Nieuwe Sluisstraat 8, 3111PJ te Schiedam. De aanvraag is geregistreerd onder zaaknummer 20OMGS011 en projectomschrijving: het vergroten van de verdieping en aanpassen van trapp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9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88.12 437084.31</meta:user-defined>
    <meta:user-defined meta:name="DC.title">Aanvraag omgevingsvergunning Nieuwe Sluisstraat 8, 3111PJ te Schiedam</meta:user-defined>
    <meta:user-defined meta:name="OVERHEIDop.straatnaam">Nieuwe Sluisstraat</meta:user-defined>
    <meta:user-defined meta:name="OVERHEIDop.woonplaats">Schie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02</meta:user-defined>
    <meta:user-defined meta:name="OVERHEIDop.GmbID/DC.identifier">gmb-2020-35902</meta:user-defined>
    <meta:user-defined meta:name="OVERHEIDop.versieInformatie"/>
  </office:meta>
</office:document-meta>
</file>