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Besluit uniforme saneringen (Vlaardingerdijk/Toernooiveld (WoH))</text:span>
          </text:p>
            <text:p text:style-name="common-al">
            <text:span text:style-name="nadrukvet">Onderwerp</text:span>
          </text:p>
            <text:p text:style-name="common-al">Burgemeester en wethouders van Schiedam maken bekend dat op 29 januari 2020 de volgende melding als bedoeld in de artikelen 28 en 39b van de Wet bodembescherming is ontvangen van team Projecten van de gemeente Schiedam.</text:p>
            <text:p text:style-name="common-al">Deze melding betreft het voornemen de bodem op de locatie Vlaardingerdijk/Toernooiveld (WoH) (postcode 3117 ZC) kadastraal bekend gemeente Schiedam sectie H nummers 2853 en 3599 (beide gedeeltelijk) bekend onder de code AA060602128 te saneren volgens het Besluit Uniforme Saneringen categorie Tijdelijk uitplaatsen (art. 1.2.c).</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last-al">Wbb-code: AA0606021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90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0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0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5576.217 436278.913</meta:user-defined>
    <meta:user-defined meta:name="DC.title">(Milieu-informatie)</meta:user-defined>
    <meta:user-defined meta:name="OVERHEID.PostcodeHuisnummer/OVERHEIDop.postcodeHuisnummer">3115ZA 363</meta:user-defined>
    <meta:user-defined meta:name="OVERHEIDop.straatnaam">Vlaardingerdijk</meta:user-defined>
    <meta:user-defined meta:name="OVERHEIDop.woonplaats">Schiedam</meta:user-defined>
    <meta:user-defined meta:name="DCTERMS.W3CDTF/DCTERMS.available">2020-02-12</meta:user-defined>
    <meta:user-defined meta:name="DCTERMS.W3CDTF/OVERHEIDop.jaargang">2020</meta:user-defined>
    <meta:user-defined meta:name="OVERHEIDop.publicationIssue">35900</meta:user-defined>
    <meta:user-defined meta:name="OVERHEIDop.GmbID/DC.identifier">gmb-2020-35900</meta:user-defined>
    <meta:user-defined meta:name="OVERHEIDop.versieInformatie"/>
  </office:meta>
</office:document-meta>
</file>