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LAMEBELASTING CENTRUM HEESCH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Bernheze besluit, op basis van het bijbehorende voorstel van</text:p>
            <text:p text:style-name="al">burgemeester en wethouders van 5 november 2019:</text:p>
            <text:p text:style-name="al"/>
            <text:p text:style-name="al">gelet op artikel 227 van de gemeentewet;</text:p>
            <text:p text:style-name="al"/>
            <text:p text:style-name="al">vast te stellen de volgende verordening:</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1. ‘reclameobject’: een openbare aankondiging in letters, symbolen of kleuren, of een combinatie daarvan, zichtbaar vanaf de openbare weg;</text:p>
            <text:p text:style-name="al">2. ‘bouwwerk’: elke constructie van enige omvang van hout, steen, metaal of ander materiaal, welke op de plaats van bestemming hetzij direct of indirect met de grond verbonden is, hetzij directe of indirecte steun vind in of op de grond;</text:p>
            <text:p text:style-name="al">3. ‘onroerende zaak’: de onroerende zaak, bedoeld in hoofdstuk III van de Wet waardering onroerende zaken;</text:p>
            <text:p text:style-name="al">4. ‘jaar’: een kalenderjaar.</text:p>
            <text:p text:style-name="al"/>
            <text:p text:style-name="al"/>
            <text:p text:style-name="al"/>
          </text:section>
          <text:section text:name="artikel_id1-3-2-2-3"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Bernheze. Het heffingsgebied bevat de volgende straten en huisnummers:</text:p>
            <text:p text:style-name="al">- ’t Dorp 1 t/m 94;</text:p>
            <text:p text:style-name="al">- Schoonstraat 1 t/m 18;</text:p>
            <text:p text:style-name="al">- De Misse;</text:p>
            <text:p text:style-name="al">- Beellandstraat 1 t/m 2;</text:p>
            <text:p text:style-name="al">- Osseweg 1;</text:p>
            <text:p text:style-name="al">- Sergeant Thompsonstraat 1. </text:p>
            <text:p text:style-name="al"/>
          </text:section>
          <text:section text:name="artikel_id1-3-2-2-4" text:style-name="artikel">
            <text:p text:style-name="artikel_kop_titel"><text:span text:style-name="artikel_kop_label">Artikel</text:span> <text:span text:style-name="artikel_kop_nr">3:</text:span> Belastbaar feit</text:p>
            <text:p text:style-name="al"/>
            <text:p text:style-name="al">Onder de titel ‘reclamebelasting’ wordt onder de bij deze verordening gestelde voorwaarden, binnen het heffingsgebied als bedoeld in artikel 2 een directe belasting geheven ter zake van openbare aankondiging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text:p>
            <text:p text:style-name="al"/>
            <text:p text:style-name="al">De reclamebelasting wordt geheven van de gebruiker van de onroerende zaak, waarop en waarbij één of meer reclameobjecten worden aangetroff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p text:style-name="al">1. De reclamebelasting wordt geheven per onroerende zaak.</text:p>
            <text:p text:style-name="al">2. De heffingsmaatstaf is een vast percentage van de op de voet van hoofdstuk IV van de Wet waardering onroerende zaken voor de onroerende zaak vastgestelde waarde voor het kalenderjaar, met een minimumbedrag en een maximumbedrag.</text:p>
            <text:p text:style-name="al">3.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4. Het tarief van de reclamebelasting bedraagt 0,231% van de WOZ-waarde, met een minimum te betalen bedrag van € 325,00 en een maximum te betalen bedrag van € 800,00.</text:p>
            <text:p text:style-name="al">5. Indien de vastgestelde WOZ-waarde voor het betreffende jaar naar beneden wordt bijgesteld, wordt de aanslag ambtshalve verminderd indien de lagere WOZ-waarde leidt tot een lager belastingbedrag voor de reclamebelasting.</text:p>
            <text:p text:style-name="al"/>
          </text:section>
          <text:section text:name="artikel_id1-3-2-2-7" text:style-name="artikel">
            <text:p text:style-name="artikel_kop_titel"><text:span text:style-name="artikel_kop_label">Artikel</text:span> <text:span text:style-name="artikel_kop_nr">6:</text:span> Belastingtijdvak</text:p>
            <text:p text:style-name="al"/>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
            <text:p text:style-name="al">De belastingschuld ontstaat bij het begin van het belastingtijdvak.</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
            <text:p text:style-name="al">De reclamebelasting wordt niet geheven voor openbare aankondigingen:</text:p>
            <text:p text:style-name="al">1. waarvoor op grond van een privaatrechtelijke overeenkomst betaling aan de gemeente moet geschieden onderscheidenlijk een vergoeding aan de gemeente verschuldigd is;</text:p>
            <text:p text:style-name="al">2. die als algemene bewegwijzering waarmee een algemeen belang wordt gediend, kunnen worden aangemerkt;</text:p>
            <text:p text:style-name="al">3. die door de gemeente of in opdracht van de gemeente is geplaatst of aangebracht, indien en voor zover de openbare aankondiging geschiedt ter uitvoering van de publieke taak;</text:p>
            <text:p text:style-name="al">4. 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5. aangebracht door of namens winkeliersverenigingen, ondernemersverenigingen of centrummanagement, waarbij het reclameobject uitsluitend bestaat uit een vlag, banier of zuil met de naam van de winkeliersvereniging of het centrummanagement;</text:p>
            <text:p text:style-name="al">6. aangebracht op bouwterreinen, voor zover deze opschriften rechtstreeks betrekking hebben op de op dat terrein in uitvoering zijnde bouwwerkzaamheden;</text:p>
            <text:p text:style-name="al">7. die door politieke partijen zijn aangebracht en die een ideëel belang dienen;</text:p>
            <text:p text:style-name="al">8. die onderdeel uitmaken van voor de verkoop of verhuur bestemde artikelen en producten in een etalage of in de winkel;</text:p>
            <text:p text:style-name="al">9. bestemd voor de verkoop of verhuur van onroerende zaken, indien deze aanwezig zijn in de onmiddellijke nabijheid van de te verkopen of te verhuren zaak;</text:p>
            <text:p text:style-name="al">10. aangebracht op scholen, zorginstellingen, ziekenhuizen, kerken en moskeeën, en die betrekking hebben op de functie van het gebouw. </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p text:style-name="al">1. De aanslag(en) moet(en) worden betaald in twee gelijke termijnen waarvan de eerste vervalt op de laatste dag van de maand volgend op de maand die in de dagtekening van het aanslagbiljet is vermeld en de tweede twee maanden later.</text:p>
            <text:p text:style-name="al">2. Het bedrag inzake een bestuurlijke boete moet worden betaald in twee gelijke termijnen waarvan de eerste vervalt op de laatste dag van de maand volgend op de maand die in de dagtekening van het aanslagbiljet is vermeld en de tweede twee maanden later.</text:p>
            <text:p text:style-name="al">3. 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p text:style-name="al">4. In afwijking van het derde lid is betaling via automatische incasso alleen mogelijk voor zover het totaalbedrag van de op één aanslagbiljet verenigde belastingaanslagen en bestuurlijke boetes minder is dan € 5.000,00.</text:p>
            <text:p text:style-name="al">5.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Dagelijks Bestuur</text:p>
            <text:p text:style-name="al"/>
            <text:p text:style-name="al">Het Dagelijks Bestuur van de Belastingsamenwerking Oost-Brabant kan nadere regels stellen met betrekking tot de heffing en invordering van de reclamebelasting. </text:p>
            <text:p text:style-name="al"/>
            <text:p text:style-name="al"/>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
            <text:p text:style-name="al">1. De ‘Verordening Reclamebelasting Centrum Heesch 2019’ van 13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20.</text:p>
            <text:p text:style-name="al">4. Deze verordening kan worden aangehaald als ‘Verordening Reclamebelasting Centrum Heesch 2020’.</text:p>
            <text:p text:style-name="al"/>
            <text:p text:style-name="al">Vastgesteld door de raad van de gemeente Bernheze in zijn openbare vergadering van </text:p>
            <text:p text:style-name="al">12 december 2019.</text:p>
            <text:p text:style-name="al"/>
            <text:p text:style-name="al"/>
            <text:p text:style-name="al"/>
            <text:p text:style-name="al">Leandra Kilian</text:p>
            <text:p text:style-name="al">plv. griffier Marieke Moorman</text:p>
            <text:p text:style-name="al">voorzit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Reclamebelasting Centrum</meta:user-defined>
    <dc:language>nl</dc:language>
    <meta:user-defined meta:name="OVERHEID.Gemeente/DC.spatial">Bernheze</meta:user-defined>
    <meta:user-defined meta:name="DC.title">VERORDENING OP DE HEFFING EN INVORDERING VAN RECLAMEBELASTING CENTRUM HEESCH 2020</meta:user-defined>
    <meta:user-defined meta:name="DCTERMS.W3CDTF/DCTERMS.available">2020-01-02</meta:user-defined>
    <meta:user-defined meta:name="DCTERMS.W3CDTF/OVERHEIDop.jaargang">2020</meta:user-defined>
    <meta:user-defined meta:name="OVERHEIDop.publicationIssue">359</meta:user-defined>
    <meta:user-defined meta:name="OVERHEIDop.betreftRegeling">CVDR634635_1</meta:user-defined>
    <meta:user-defined meta:name="xs:date/OVERHEIDop.startdatum">2020-01-01</meta:user-defined>
    <meta:user-defined meta:name="OVERHEIDop.GmbID/DC.identifier">gmb-2020-359</meta:user-defined>
    <meta:user-defined meta:name="OVERHEIDop.versieInformatie"/>
  </office:meta>
</office:document-meta>
</file>