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6 februari 2020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31-01 7941 EA Prins Hendrikstraat 1 te Meppel  vergroten van een woning, keuken</text:p>
            <text:p text:style-name="common-al"/>
            <text:p text:style-name="common-al">03-02 7942 NA Litho 17 te Meppel  plaatsen dakkapel</text:p>
            <text:p text:style-name="common-al"/>
            <text:p text:style-name="common-al">06-02 7941 LD De Wheem 1 te Meppel gedeeltelijk herbestemmen horeca en detailhandel  </text:p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89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9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9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033.678 523510.55</meta:user-defined>
    <meta:user-defined meta:name="OVERHEID.EPSG28992/DC.spatial">208245.522 525010.35</meta:user-defined>
    <meta:user-defined meta:name="OVERHEID.EPSG28992/DC.spatial">209364.132 523654.547</meta:user-defined>
    <meta:user-defined meta:name="DC.title">Aanvragen omgevingsvergunningen week 7</meta:user-defined>
    <meta:user-defined meta:name="OVERHEID.PostcodeHuisnummer/OVERHEIDop.postcodeHuisnummer">7941EA 1</meta:user-defined>
    <meta:user-defined meta:name="OVERHEID.PostcodeHuisnummer/OVERHEIDop.postcodeHuisnummer">7942NA 17</meta:user-defined>
    <meta:user-defined meta:name="OVERHEID.PostcodeHuisnummer/OVERHEIDop.postcodeHuisnummer">7941LD 1</meta:user-defined>
    <meta:user-defined meta:name="OVERHEIDop.straatnaam">Prins Hendrikstraat</meta:user-defined>
    <meta:user-defined meta:name="OVERHEIDop.straatnaam">Litho</meta:user-defined>
    <meta:user-defined meta:name="OVERHEIDop.straatnaam">De Wheem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898</meta:user-defined>
    <meta:user-defined meta:name="OVERHEIDop.GmbID/DC.identifier">gmb-2020-35898</meta:user-defined>
    <meta:user-defined meta:name="OVERHEIDop.versieInformatie"/>
  </office:meta>
</office:document-meta>
</file>