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6 februari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3-02 Engelsraai 11 te Meppel  gewijzigde omgevingsvergunning, bouwen van een woning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89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9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9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109.465 524507.809</meta:user-defined>
    <meta:user-defined meta:name="DC.title">Verleende omgevingsvergunningen reguliere procedure week 7</meta:user-defined>
    <meta:user-defined meta:name="OVERHEID.PostcodeHuisnummer/OVERHEIDop.postcodeHuisnummer">7942NX 11</meta:user-defined>
    <meta:user-defined meta:name="OVERHEIDop.straatnaam">Engelsraai</meta:user-defined>
    <meta:user-defined meta:name="OVERHEIDop.woonplaats">Mepp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97</meta:user-defined>
    <meta:user-defined meta:name="OVERHEIDop.GmbID/DC.identifier">gmb-2020-35897</meta:user-defined>
    <meta:user-defined meta:name="OVERHEIDop.versieInformatie"/>
  </office:meta>
</office:document-meta>
</file>