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6 febr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3-02 7942 GM Hesselterweg 82 te Meppel  verstrekken van zwakalcoholhoudende drank tijdens Bruiloft op 20 juni 2020</text:p>
            <text:p text:style-name="common-al"/>
            <text:p text:style-name="common-al">03-02 7942 GM Hesselterweg 82 te Meppel  Bruiloft clubleden op 20 juni 2020</text:p>
            <text:p text:style-name="common-al"/>
            <text:p text:style-name="common-al">03-02 7942 GM Hesselterweg 82 te Meppel  North Park Party (NPP) op 6 juni 2020</text:p>
            <text:p text:style-name="common-al"/>
            <text:p text:style-name="common-al">03-02 De Wheem te Meppel APV Koningsdag 2020 XXL op 27 april 2020 </text:p>
            <text:p text:style-name="common-al"/>
            <text:p text:style-name="common-al">03-02 7942 GM Hesselterweg 82 te Meppel  verstrekken van zwakalcoholhoudende drank tijdens NPP North Park Party op 6 juni 2020 </text:p>
            <text:p text:style-name="common-al"/>
            <text:p text:style-name="common-al">03-02 De  Wheem te Meppel  verstrekken van zwakalcoholhoudende drank tijdens Koningsdag 2020     </text:p>
            <text:p text:style-name="common-al"/>
            <text:p text:style-name="common-al">05-02 Prinsenplein te Meppel  Koningsdag 2020 op 27 april 2020  </text:p>
            <text:p text:style-name="common-al"/>
            <text:p text:style-name="common-al"/>
            <text:p text:style-name="tussenkopcur">Nijeveen</text:p>
            <text:p text:style-name="common-al"/>
            <text:p text:style-name="common-al">05-02 7948 BS Dorpsstraat 58 te Nijeveen  boeken- en platenmarkt op 18 april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8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38.517 524743.488</meta:user-defined>
    <meta:user-defined meta:name="OVERHEID.EPSG28992/DC.spatial">209364.132 523654.547</meta:user-defined>
    <meta:user-defined meta:name="OVERHEID.EPSG28992/DC.spatial">209450.414 523589.78</meta:user-defined>
    <meta:user-defined meta:name="OVERHEID.EPSG28992/DC.spatial">208373.763 527849.09</meta:user-defined>
    <meta:user-defined meta:name="DC.title">Aanvragen vergunningen APV/evenementen/horeca week 7</meta:user-defined>
    <meta:user-defined meta:name="OVERHEID.PostcodeHuisnummer/OVERHEIDop.postcodeHuisnummer">7942GM 82</meta:user-defined>
    <meta:user-defined meta:name="OVERHEID.PostcodeHuisnummer/OVERHEIDop.postcodeHuisnummer">7941LD 1</meta:user-defined>
    <meta:user-defined meta:name="OVERHEID.PostcodeHuisnummer/OVERHEIDop.postcodeHuisnummer">7941KV 7</meta:user-defined>
    <meta:user-defined meta:name="OVERHEID.PostcodeHuisnummer/OVERHEIDop.postcodeHuisnummer">7948BS 58</meta:user-defined>
    <meta:user-defined meta:name="OVERHEIDop.straatnaam">Hesselterweg</meta:user-defined>
    <meta:user-defined meta:name="OVERHEIDop.straatnaam">De Wheem</meta:user-defined>
    <meta:user-defined meta:name="OVERHEIDop.straatnaam">Prinsenplein</meta:user-defined>
    <meta:user-defined meta:name="OVERHEIDop.straatnaam">Dorp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96</meta:user-defined>
    <meta:user-defined meta:name="OVERHEIDop.GmbID/DC.identifier">gmb-2020-35896</meta:user-defined>
    <meta:user-defined meta:name="OVERHEIDop.versieInformatie"/>
  </office:meta>
</office:document-meta>
</file>