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6 februari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4-01 Vincent van Goghlaan te Meppel  Streetwise ANWB op 27 februari 2020</text:p>
            <text:p text:style-name="common-al"/>
            <text:p text:style-name="common-al">04-02 Meppel, Winkelcentrum Koedijkslanden  standplaats voor de verkoop van oliebollen van 1 november tot en met 17 december 2020 </text:p>
            <text:p text:style-name="common-al"/>
            <text:p text:style-name="common-al">05-02 Meppel, Winkelcentrum Oosterboer  standplaats voor de verkoop van oliebollen van 10 t/m 31 december 2020</text:p>
            <text:p text:style-name="common-al"/>
            <text:p text:style-name="common-al">04-02 7943 AZ Ezingerweg 57 A te Meppel  MSC Amslod - MVV Alcides voetbalwedstrijd met afterparty op 29 februari 2020 </text:p>
            <text:p text:style-name="common-al"/>
            <text:p text:style-name="common-al">04-02 7943 AZ Ezingerweg 57 A te Meppel  verstrekken van zwakalcoholhoudende drank tijdens derby voetbalwedstrijd MSC Amslod - MVV Alcides op 29 februari 2020</text:p>
            <text:p text:style-name="common-al"/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89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183.302 522603.582</meta:user-defined>
    <meta:user-defined meta:name="OVERHEID.EPSG28992/DC.spatial">209076.15 522487.437</meta:user-defined>
    <meta:user-defined meta:name="OVERHEID.EPSG28992/DC.spatial">211310.813 523448.381</meta:user-defined>
    <meta:user-defined meta:name="OVERHEID.EPSG28992/DC.spatial">210119.728 522531.562</meta:user-defined>
    <meta:user-defined meta:name="DC.title">Verleende vergunningen APV/evenementen/horeca week 7</meta:user-defined>
    <meta:user-defined meta:name="OVERHEID.PostcodeHuisnummer/OVERHEIDop.postcodeHuisnummer">7944EK 13</meta:user-defined>
    <meta:user-defined meta:name="OVERHEID.PostcodeHuisnummer/OVERHEIDop.postcodeHuisnummer">7944GG 1</meta:user-defined>
    <meta:user-defined meta:name="OVERHEID.PostcodeHuisnummer/OVERHEIDop.postcodeHuisnummer">7943GH 75</meta:user-defined>
    <meta:user-defined meta:name="OVERHEID.PostcodeHuisnummer/OVERHEIDop.postcodeHuisnummer">7943AZ 57</meta:user-defined>
    <meta:user-defined meta:name="OVERHEIDop.straatnaam">Vincent van Goghlaan</meta:user-defined>
    <meta:user-defined meta:name="OVERHEIDop.straatnaam">Rembrandtplein</meta:user-defined>
    <meta:user-defined meta:name="OVERHEIDop.straatnaam">Osseweide</meta:user-defined>
    <meta:user-defined meta:name="OVERHEIDop.straatnaam">Ezinger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95</meta:user-defined>
    <meta:user-defined meta:name="OVERHEIDop.GmbID/DC.identifier">gmb-2020-35895</meta:user-defined>
    <meta:user-defined meta:name="OVERHEIDop.versieInformatie"/>
  </office:meta>
</office:document-meta>
</file>