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Nieuwegein houdende de intrekking van de personel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et Normalisering Rechtspositie Ambtenaren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intrekking van de personeels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De volgende personeelsregelingen worden ingetrokken:</text:p>
            <text:p text:style-name="al">Aanvullende regeling Hoofdstuk 3</text:p>
            <text:p text:style-name="al"/>
            <text:p text:style-name="al">Reis en verblijfkosten </text:p>
            <text:p text:style-name="al">Aanvullende regeling Individueel keuzebudget </text:p>
            <text:p text:style-name="al">Vakantieverlof 2017 </text:p>
            <text:p text:style-name="al">Plaatselijke feestdagen aanwijzing </text:p>
            <text:p text:style-name="al">Inconvenienten-waardering </text:p>
            <text:p text:style-name="al">Werktijdenregeling </text:p>
            <text:p text:style-name="al">Generatiepact </text:p>
            <text:p text:style-name="al">Studiefaciliteitenregeling </text:p>
            <text:p text:style-name="al">Richtlijn attenties </text:p>
            <text:p text:style-name="al">Dienstkleding regeling </text:p>
            <text:p text:style-name="al">Gebruiksregeling GSM </text:p>
            <text:p text:style-name="al">Beeldschermbril, Procedure regeling </text:p>
            <text:p text:style-name="al">WEP </text:p>
            <text:p text:style-name="al">BBL </text:p>
            <text:p text:style-name="al">Stage </text:p>
            <text:p text:style-name="al">Vertrouwenspersoon ongewenste omgangsvormen </text:p>
            <text:p text:style-name="al">Privacyreglement e-mail en internetgebruik </text:p>
            <text:p text:style-name="al">Gedragscode Integriteit </text:p>
            <text:p text:style-name="al">Spelregels integriteit </text:p>
            <text:p text:style-name="al">Regeling nevenwerkzaamheden </text:p>
            <text:p text:style-name="al">Regeling openbaarmaking nevenfuncties ambtenaren </text:p>
            <text:p text:style-name="al">Klachtenregeling ongewenst gedrag </text:p>
            <text:p text:style-name="al">Klokkenluiders/melding vermoeden misstand </text:p>
            <text:p text:style-name="al"/>
            <text:p text:style-name="al">Procedureregeling functiebeschrijving </text:p>
            <text:p text:style-name="al">Flankerend beleid </text:p>
            <text:p text:style-name="al">Regeling Personeelsbeoordeling 2006 </text:p>
            <text:p text:style-name="al">Rechtspositieregeling van de Babs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it besluit treedt in werking op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rans Backhuij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9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2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Recht | Organisatie en beleid</meta:user-defined>
    <meta:user-defined meta:name="DC.source">Onbekend</meta:user-defined>
    <meta:user-defined meta:name="DCTERMS.alternative">Intrekking van de personele regelingen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de intrekking van de personele regelin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94</meta:user-defined>
    <meta:user-defined meta:name="OVERHEIDop.GmbID/DC.identifier">gmb-2020-35894</meta:user-defined>
    <meta:user-defined meta:name="OVERHEIDop.versieInformatie"/>
  </office:meta>
</office:document-meta>
</file>