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Boterbloe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heeft de gemeente een melding ontvangen voor het plaatsen van een hoogwerker op de weg op 3 maart 2020 ter hoogte van de Boterbloem 43 te Purmerend. De melding is geregistreerd onder zaaknummer A2020-0125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9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9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9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15.89 500759.95</meta:user-defined>
    <meta:user-defined meta:name="DC.title">Kennisgeving ontvangst voorwerpen op de openbare weg melding Boterbloem te Purmerend</meta:user-defined>
    <meta:user-defined meta:name="OVERHEIDop.straatnaam">Boterbloem</meta:user-defined>
    <meta:user-defined meta:name="OVERHEIDop.woonplaats">Purmeren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891</meta:user-defined>
    <meta:user-defined meta:name="OVERHEIDop.GmbID/DC.identifier">gmb-2020-35891</meta:user-defined>
    <meta:user-defined meta:name="OVERHEIDop.versieInformatie"/>
  </office:meta>
</office:document-meta>
</file>