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evenementenvergunning - Raadhuis Pinksterrun - 29 mei 2020 - in de wijk Oudor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Op 6 februari 2020 is een vergunning verleend voor het organiseren van de Raadhuis Pinksterrun op 29 mei 2020 in de wijk Oudorp waarbij de start en finish plaatsvinden op het terrein van VV Kolping Boys, gelegen aan de Beverdam 3 te Alkmaar.</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89</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9</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89</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3878.826 517111.725</meta:user-defined>
    <meta:user-defined meta:name="DC.title">Gemeente Alkmaar - verlening evenementenvergunning - Raadhuis Pinksterrun - 29 mei 2020 - in de wijk Oudorp, Alkmaar</meta:user-defined>
    <meta:user-defined meta:name="OVERHEID.PostcodeHuisnummer/OVERHEIDop.postcodeHuisnummer">1822AA 3</meta:user-defined>
    <meta:user-defined meta:name="OVERHEIDop.straatnaam">Beverdam</meta:user-defined>
    <meta:user-defined meta:name="OVERHEIDop.woonplaats">Alkmaar</meta:user-defined>
    <meta:user-defined meta:name="DCTERMS.W3CDTF/DCTERMS.available">2020-02-12</meta:user-defined>
    <meta:user-defined meta:name="DCTERMS.W3CDTF/OVERHEIDop.jaargang">2020</meta:user-defined>
    <meta:user-defined meta:name="OVERHEIDop.publicationIssue">35889</meta:user-defined>
    <meta:user-defined meta:name="OVERHEIDop.GmbID/DC.identifier">gmb-2020-35889</meta:user-defined>
    <meta:user-defined meta:name="OVERHEIDop.versieInformatie"/>
  </office:meta>
</office:document-meta>
</file>