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onijnshoolsedreef ong. (perceel K2113 en K2115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omgevingsvergunning is de beslistermijn met zes weken verlengd:</text:p>
            <text:p text:style-name="common-al">• <text:span text:style-name="nadrukvet">Konijnshoolsedree</text:span><text:span text:style-name="nadrukvet">f ong. (perceel K2113 en K2115):</text:span> het rooien van 10 populieren en 2 eiken langs het looppad naar de ingang van Park Stapel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5879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7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79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2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71</meta:user-defined>
    <meta:user-defined meta:name="DCTERMS.abstract">Verlenging beslistermijn Konijnshoolsedreef ong. (perceel K2113 en K2115), het rooien van 10 populieren en 2 eiken langs het looppad naar de ingang van Park Stapelen.</meta:user-defined>
    <dc:language>nl</dc:language>
    <meta:user-defined meta:name="OVERHEID.EPSG28992/DC.spatial">150972.9 399688.201</meta:user-defined>
    <meta:user-defined meta:name="DC.title">Verlenging beslistermijn Konijnshoolsedreef ong. (perceel K2113 en K2115) in Boxtel</meta:user-defined>
    <meta:user-defined meta:name="OVERHEID.PostcodeHuisnummer/OVERHEIDop.postcodeHuisnummer">5281CE 2</meta:user-defined>
    <meta:user-defined meta:name="OVERHEIDop.straatnaam">Konijnshoolsedreef</meta:user-defined>
    <meta:user-defined meta:name="OVERHEIDop.woonplaats">Boxtel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879</meta:user-defined>
    <meta:user-defined meta:name="OVERHEIDop.GmbID/DC.identifier">gmb-2020-35879</meta:user-defined>
    <meta:user-defined meta:name="OVERHEIDop.versieInformatie"/>
  </office:meta>
</office:document-meta>
</file>