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1 februari 2020, 20-059/4925341, realiseren dakopbouw achterzijde woning, Bergweg 42, 3904, bouwen</text:p>
              </text:list-item>
              <text:list-item text:style-override="id1-3-2-1-1-1-2">
                <text:number>2.</text:number>
                <text:p text:style-name="al">3 februari 2020, 20-062/4929279, verplaatsen van een uitrit, Van Hogendorpstraat 29, 3904, uitrit aanleggen of veranderen</text:p>
              </text:list-item>
              <text:list-item text:style-override="id1-3-2-1-1-1-3">
                <text:number>3.</text:number>
                <text:p text:style-name="al">4 februari 2020, 20-064/4930963, wijzigen kozijn voorzijde woning, Van Maerlantstraat 27, 3906, bouwen</text:p>
              </text:list-item>
              <text:list-item text:style-override="id1-3-2-1-1-1-4">
                <text:number>4.</text:number>
                <text:p text:style-name="al">4 februari 2020, 20-066/4932807, realiseren van een erker en uitbouw, De Deel 43, 3902, bouwen</text:p>
              </text:list-item>
              <text:list-item text:style-override="id1-3-2-1-1-1-5">
                <text:number>5.</text:number>
                <text:p text:style-name="al">6 februari 2020, 20-067/4937485, slopen en veranderen binnen inrichting kantoor, Fokkerstraat 16, 3905, normaal onderhoud uitvoeren</text:p>
              </text:list-item>
              <text:list-item text:style-override="id1-3-2-1-1-1-6">
                <text:number>6.</text:number>
                <text:p text:style-name="al">7 februari 2020, 19-657/4797535, wijzigen van gevels, Arkeneel 4, 3905, nieuw kozijn plaatsen of bestaand kozijn of gevelpaneel veranderen 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6: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78</meta:user-defined>
    <meta:user-defined meta:name="OVERHEIDop.GmbID/DC.identifier">gmb-2020-35878</meta:user-defined>
    <meta:user-defined meta:name="OVERHEIDop.versieInformatie"/>
  </office:meta>
</office:document-meta>
</file>