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Kunst en Boekenmarkt - 17 mei en 6 september 2020  - Canadaplein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is een aanvraag binnengekomen om een Kunst en Boekenmarkt te mogen organiseren op 17 mei en 6 september 2020 op het Canadaplein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431.725 516407.989</meta:user-defined>
    <meta:user-defined meta:name="DC.title">Gemeente Alkmaar - aanvraag evenementenvergunning - Kunst en Boekenmarkt - 17 mei en 6 september 2020  - Canadaplein, Alkmaar</meta:user-defined>
    <meta:user-defined meta:name="OVERHEID.PostcodeHuisnummer/OVERHEIDop.postcodeHuisnummer">1811KE 1</meta:user-defined>
    <meta:user-defined meta:name="OVERHEIDop.straatnaam">Canadaplein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74</meta:user-defined>
    <meta:user-defined meta:name="OVERHEIDop.GmbID/DC.identifier">gmb-2020-35874</meta:user-defined>
    <meta:user-defined meta:name="OVERHEIDop.versieInformatie"/>
  </office:meta>
</office:document-meta>
</file>