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pening van de hardlooproute  - 31 maart 2020  - Munnikenweg, Oudorp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0 is een aanvraag binnengekomen voor het mogen organiseren van een Opening van de hardlooproute van de Munnikenweg op 31 maart 2020 in de Oudorperhout.</text:p>
            <text:p text:style-name="common-al">Als u informatie wilt over een aanvraag, kunt u mailen naar vergunningen@alkmaar.nl. </text:p>
            <text:p text:style-name="common-al">Zienswijze kunt u indienen binnen twee weken na de datum van deze publicatie. U kunt uw zienswijze mailen naar vergunningen@alkmaar.nl, vermeldt u daarbij het onderwerp “Zienswijze” en de naam van het evene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7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7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7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3479.087 516727.399</meta:user-defined>
    <meta:user-defined meta:name="DC.title">Gemeente Alkmaar - aanvraag evenementenvergunning - opening van de hardlooproute  - 31 maart 2020  - Munnikenweg, Oudorperhout</meta:user-defined>
    <meta:user-defined meta:name="OVERHEID.PostcodeHuisnummer/OVERHEIDop.postcodeHuisnummer">1829BA 7</meta:user-defined>
    <meta:user-defined meta:name="OVERHEIDop.straatnaam">Munnikenweg</meta:user-defined>
    <meta:user-defined meta:name="OVERHEIDop.woonplaats">Oudorp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871</meta:user-defined>
    <meta:user-defined meta:name="OVERHEIDop.GmbID/DC.identifier">gmb-2020-35871</meta:user-defined>
    <meta:user-defined meta:name="OVERHEIDop.versieInformatie"/>
  </office:meta>
</office:document-meta>
</file>