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an het voornemen tot uitschrijving BRP 7-2-2020</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p>
            <text:p text:style-name="al">Uit onderzoek van het team Klantcontactcentrum gebleken dat onderstaande personen niet meer wonen op het adres waar zij volgens de Basisregistratie Personen (BRP) staan ingeschreven. Het adresonderzoek heeft geen resultaat opgeleverd. Burgemeester en wethouders van Noordwijk maken bekend dat de gemeente Noordwijk het voornemen heeft onderstaande personen uit te schrijven.</text:p>
            <text:p text:style-name="al"/>
            <text:p text:style-name="al">
            <text:span text:style-name="nadrukvet">Gelegenheid om informatie verstrekken</text:span>
          </text:p>
            <text:p text:style-name="al">Op basis van dit voornemen wordt onderstaande persoon in de gelegenheid gesteld om, gedurende twee weken vanaf de datum van deze publicatie, informatie te geven over de feitelijke verblijfplaats.</text:p>
            <text:p text:style-name="al"/>
            <text:p text:style-name="al">Indien de gemeente Noordwijk, team Klantcontactcentrum, geen nadere adresinformatie ontvangt dan zal, na deze periode van twee weken, het bijhouden van de persoonslijst worden beëindigd. Het formele besluit tot uitschrijving zal tevens op deze wijze worden gepubliceerd.</text:p>
            <text:p text:style-name="al"/>
          </text:section>
        </text:section>
        <text:section text:name="regeling-sluiting_id1-3-2-3" text:style-name="regeling-sluiting">
          <text:section text:name="slotformulering_id1-3-2-3-1" text:style-name="slotformulering">
            <text:p text:style-name="al">
            <text:span text:style-name="nadrukvet">Betrokken personen</text:span>
          </text:p>
            <text:p text:style-name="al"/>
            <text:p text:style-name="al">D.R. Abramowski 10-06-1984</text:p>
            <text:p text:style-name="al">P.J. Bratko 21-03-1992</text:p>
            <text:p text:style-name="al">L.A. Brzeski 17-10-1988</text:p>
            <text:p text:style-name="al">M.T. Chlad 06-12-1995</text:p>
            <text:p text:style-name="al">Z. Chudobinski 02-05-1971</text:p>
            <text:p text:style-name="al">A. Kozorys 08-03-1989</text:p>
            <text:p text:style-name="al">H. Ciesla 17-05-1992</text:p>
            <text:p text:style-name="al">W.P. Cwajna 01-04-1995</text:p>
            <text:p text:style-name="al">A.M. Danielak 09-06-1993</text:p>
            <text:p text:style-name="al">P. Florek 05-12-1992</text:p>
            <text:p text:style-name="al">K.P. Gaciarz 08-06-1987</text:p>
            <text:p text:style-name="al">M.D. Gawel 30-09-1990</text:p>
            <text:p text:style-name="al">G. Gawinska 09-04-1971</text:p>
            <text:p text:style-name="al">D. Gryczewska 04-05-1976</text:p>
            <text:p text:style-name="al">M. Gryczewski 27-09-1976</text:p>
            <text:p text:style-name="al">P.M. Harazim 05-12-1993</text:p>
            <text:p text:style-name="al">S.W. Jamro 20-06-1989</text:p>
            <text:p text:style-name="al">G.J. Jaworski 30-05-1996</text:p>
            <text:p text:style-name="al">N.B. Jeziorek 04-12-1981</text:p>
            <text:p text:style-name="al">M. Kak 28-11-1995</text:p>
            <text:p text:style-name="al">K. Kaminska 20-11-1991</text:p>
            <text:p text:style-name="al">S.S. Krawczyk 16-01-1991</text:p>
            <text:p text:style-name="al">N.M. Ksiadzyna 31-07-1999</text:p>
            <text:p text:style-name="al">E. Kula 12-07-1992</text:p>
            <text:p text:style-name="al">K.L. Kula 27-03-1991</text:p>
            <text:p text:style-name="al">M.T. Ledwon 08-05-1997</text:p>
            <text:p text:style-name="al">D. Lenda 19-03-1989</text:p>
            <text:p text:style-name="al">M. Madej 16-06-1991</text:p>
            <text:p text:style-name="al">S. Matysek 28-01-1998</text:p>
            <text:p text:style-name="al">K.H. Maziarz 22-05-1994</text:p>
            <text:p text:style-name="al">P. Mielczarz 11-04-1995</text:p>
            <text:p text:style-name="al">P. Mikolajski 20-01-1985</text:p>
            <text:p text:style-name="al">K.D. Misiak 25-07-1997</text:p>
            <text:p text:style-name="al">G. Mlynarski 15-08-1990</text:p>
            <text:p text:style-name="al">T.M. Multan 13-07-1992</text:p>
            <text:p text:style-name="al">M. Nerka 31-07-1996</text:p>
            <text:p text:style-name="al">M.K. Nowakowski - Bartnik 13-09-1997</text:p>
            <text:p text:style-name="al">M. Ochmanska 29-08-1968</text:p>
            <text:p text:style-name="al">E.W. Ochmanska 16-01-1997</text:p>
            <text:p text:style-name="al">M.J. Orlik 11-11-1997</text:p>
            <text:p text:style-name="al">K.E. Orlowska 17-12-1996</text:p>
            <text:p text:style-name="al">G.J. Ostrasz 20-01-1999</text:p>
            <text:p text:style-name="al">K. Pasek 25-01-1993</text:p>
            <text:p text:style-name="al">P.P. Paterewicz 30-04-1996</text:p>
            <text:p text:style-name="al">J. Pessi 23-03-1973</text:p>
            <text:p text:style-name="al">K.D. Petrova 24-10-1968</text:p>
            <text:p text:style-name="al">F.P. Piorkowski 30-09-1996</text:p>
            <text:p text:style-name="al">D.P. Prus 03-02-1991</text:p>
            <text:p text:style-name="al">K. Ratajczyk 03-06-1998</text:p>
            <text:p text:style-name="al">P.H. Rudkowski 14-05-1991</text:p>
            <text:p text:style-name="al">W.M. Skoczen 11-07-1995</text:p>
            <text:p text:style-name="al">P.W. Skorski 19-02-1997</text:p>
            <text:p text:style-name="al">M. Sliwinski 01-07-1984</text:p>
            <text:p text:style-name="al">P.B. Sobczak 22-07-1995</text:p>
            <text:p text:style-name="al">S.R. Sobocinski 20-03-1994</text:p>
            <text:p text:style-name="al">P.M. Sowa 26-03-1992</text:p>
            <text:p text:style-name="al">B.P. Spierewka 07-02-1993</text:p>
            <text:p text:style-name="al">W.W. Szalda 14-06-1993</text:p>
            <text:p text:style-name="al">S.A. Szalek 11-10-1994</text:p>
            <text:p text:style-name="al">K.E. Szczepanowska 22-03-1981</text:p>
            <text:p text:style-name="al">G.M. Szczepanowski 07-02-1981</text:p>
            <text:p text:style-name="al">K.J. Szczepanski 04-04-1991</text:p>
            <text:p text:style-name="al">S.D. Szymczak 17-03-1984</text:p>
            <text:p text:style-name="al">J. Teska 07-09-1994</text:p>
            <text:p text:style-name="al">M. Tomaszuk 21-01-1998</text:p>
            <text:p text:style-name="al">M.G. Tuleta 30-03-1967</text:p>
            <text:p text:style-name="al">M. Wanowicz 03-07-1997</text:p>
            <text:p text:style-name="al">M. Wawrzycki 01-03-1994</text:p>
            <text:p text:style-name="al">D.L. Woltosz 20-04-1993</text:p>
            <text:p text:style-name="al">N.A. Zalewska 04-11-1996</text:p>
            <text:p text:style-name="al">M.A. Zalubska 10-07-1984</text:p>
            <text:p text:style-name="al">M. Zymiak 13-05-1969</text:p>
            <text:p text:style-name="al"/>
            <text:p text:style-name="al">
            <text:span text:style-name="nadrukvet">Mogelijke gevolgen ambtshalve uitschrijving BRP</text:span>
          </text:p>
            <text:p text:style-name="al"/>
            <text:p text:style-name="al">Een ambtshalve uitschrijving uit de BRP kan tot gevolg hebben dat bovenstaande persoon geen documenten (reisdocumenten, rijbewijs) meer kan aanvragen. Ook huurtoeslag, zorgtoeslag, kinderbijslag of een andere vorm van een uitkering of financiële ondersteuning, kan worden stopgezet. Daarnaast kan het gevolgen hebben voor de opbouw van AOW. Het is belangrijk om op het juiste adres ingeschreven te staan.</text:p>
          </text:section>
          <text:section text:name="ondertekening_id1-3-2-3-2">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5870</text:span><text:line-break/><text:date style:data-style-name="dag" text:fixed="true" text:date-value="2020-02-12"/><text:line-break/><text:date style:data-style-name="jaar" text:fixed="true" text:date-value="2020-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70</text:span><text:date style:data-style-name="nicedate" text:fixed="true" text:date-value="2020-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870</text:span><text:date style:data-style-name="nicedate" text:fixed="true" text:date-value="2020-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2/xml/MC-DRP-OverigeBvAS-Web-CB.xml</meta:user-defined>
    <meta:user-defined meta:name="OVERHEID.Gemeente/DC.creator">Noordwijk</meta:user-defined>
    <meta:user-defined meta:name="OVERHEID.Informatietype/DC.type">officiële publicatie</meta:user-defined>
    <meta:user-defined meta:name="OVERHEIDgvop.Informatietype/DC.type">Overige besluiten van algemene strekking</meta:user-defined>
    <meta:user-defined meta:name="OVERHEID.Gemeente/DCTERMS.publisher">Noordwijk</meta:user-defined>
    <meta:user-defined meta:name="OVERHEID.Gemeente/OVERHEID.authority">Noordwijk</meta:user-defined>
    <meta:user-defined meta:name="OVERHEID.TaxonomieBeleidsagenda/OVERHEID.category">Bestuur | Organisatie en beleid</meta:user-defined>
    <meta:user-defined meta:name="DC.source">https://wetten.overheid.nl/BWBR0033715/2019-02-03</meta:user-defined>
    <dc:language>nl</dc:language>
    <meta:user-defined meta:name="OVERHEID.Gemeente/DC.spatial">Noordwijk</meta:user-defined>
    <meta:user-defined meta:name="DC.title">Kennisgeving van het voornemen tot uitschrijving BRP 7-2-2020</meta:user-defined>
    <meta:user-defined meta:name="DCTERMS.W3CDTF/DCTERMS.available">2020-02-12</meta:user-defined>
    <meta:user-defined meta:name="DCTERMS.W3CDTF/OVERHEIDop.jaargang">2020</meta:user-defined>
    <meta:user-defined meta:name="OVERHEIDop.publicationIssue">35870</meta:user-defined>
    <meta:user-defined meta:name="OVERHEIDop.GmbID/DC.identifier">gmb-2020-35870</meta:user-defined>
    <meta:user-defined meta:name="OVERHEIDop.versieInformatie"/>
  </office:meta>
</office:document-meta>
</file>