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Alkmaar Smult - 26 tot en met 28 juni 2020 - Noorderkade -Ringers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is een aanvraag binnengekomen voor het mogen organiseren van Alkmaar Smult op 26 tot en met 28 juni 2020 op de Noorderkade -Ringersplein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6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2041.019 516384.638</meta:user-defined>
    <meta:user-defined meta:name="DC.title">Gemeente Alkmaar - aanvraag evenementenvergunning - Alkmaar Smult - 26 tot en met 28 juni 2020 - Noorderkade -Ringersplein, Alkmaar</meta:user-defined>
    <meta:user-defined meta:name="OVERHEIDop.straatnaam">Noorderkade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69</meta:user-defined>
    <meta:user-defined meta:name="OVERHEIDop.GmbID/DC.identifier">gmb-2020-35869</meta:user-defined>
    <meta:user-defined meta:name="OVERHEIDop.versieInformatie"/>
  </office:meta>
</office:document-meta>
</file>