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Ronde van Noord-Holland - 25 april 2020 - start en finish in Sportpalei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is een aanvraag binnengekomen voor het mogen organiseren van de Ronde van Noord-Holland op 25 april 2020 waarbij de start en finish plaatsvindt in het Sportpaleis te Alkmaar. 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6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09557.206 516568.82</meta:user-defined>
    <meta:user-defined meta:name="DC.title">Gemeente Alkmaar - aanvraag evenementenvergunning - Ronde van Noord-Holland - 25 april 2020 - start en finish in Sportpaleis, Alkmaar</meta:user-defined>
    <meta:user-defined meta:name="OVERHEID.PostcodeHuisnummer/OVERHEIDop.postcodeHuisnummer">1816LE 200</meta:user-defined>
    <meta:user-defined meta:name="OVERHEIDop.straatnaam">Terborchlaan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64</meta:user-defined>
    <meta:user-defined meta:name="OVERHEIDop.GmbID/DC.identifier">gmb-2020-35864</meta:user-defined>
    <meta:user-defined meta:name="OVERHEIDop.versieInformatie"/>
  </office:meta>
</office:document-meta>
</file>