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van een clubgebouw en enkele kleine gevelwijzigingen, Olympus 11 te Utrecht,  HZ_WABO-20-0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ympus 11 te Utrecht</text:p>
            <text:p text:style-name="common-al">HZ_WABO-20-01762</text:p>
            <text:p text:style-name="common-al">Toelichting: het intern verbouwen van een clubgebouw en enkele kleine gevelwijzigingen</text:p>
            <text:p text:style-name="common-al">Datum besluit: 7 februari 2020</text:p>
            <text:p text:style-name="common-al">Startdatum bezwaartermijn: 8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00.18 452730.55</meta:user-defined>
    <meta:user-defined meta:name="DC.title">Afgehandelde omgevingsvergunning, het intern verbouwen van een clubgebouw en enkele kleine gevelwijzigingen, Olympus 11 te Utrecht,  HZ_WABO-20-01762</meta:user-defined>
    <meta:user-defined meta:name="OVERHEIDop.straatnaam">Olympus</meta:user-defined>
    <meta:user-defined meta:name="OVERHEIDop.woonplaats">Utrecht</meta:user-defined>
    <meta:user-defined meta:name="DCTERMS.W3CDTF/DCTERMS.available">2020-02-11</meta:user-defined>
    <meta:user-defined meta:name="OVERHEIDop.externeBijlage">aanvraag publiceerbaar-A|exb-2020-6501</meta:user-defined>
    <meta:user-defined meta:name="OVERHEIDop.externeBijlage">Besluit omgevingsvergunning publiceerbaar|exb-2020-6502</meta:user-defined>
    <meta:user-defined meta:name="DCTERMS.W3CDTF/OVERHEIDop.jaargang">2020</meta:user-defined>
    <meta:user-defined meta:name="OVERHEIDop.publicationIssue">35860</meta:user-defined>
    <meta:user-defined meta:name="OVERHEIDop.GmbID/DC.identifier">gmb-2020-35860</meta:user-defined>
    <meta:user-defined meta:name="OVERHEIDop.versieInformatie"/>
  </office:meta>
</office:document-meta>
</file>