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herbestemmen van het pand naar 4 woningen, Galderseweg 81 4836A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5444</text:p>
            <text:p text:style-name="common-al">
            <text:span text:style-name="nadrukvet">Datum ter inzage:</text:span> 11-02-2020</text:p>
            <text:p text:style-name="common-al">
            <text:span text:style-name="nadrukvet">Locatie:</text:span> Galderseweg 81 4836AE Breda, District West Breda</text:p>
            <text:p text:style-name="common-al">
            <text:span text:style-name="nadrukvet">Projectomschrijving:</text:span> het herbestemmen van het pand naar 4 woning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5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5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5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7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2723 391209</meta:user-defined>
    <meta:user-defined meta:name="DC.title">Ontwerpbesluit omgevingsvergunning met uitgebreide procedure, het herbestemmen van het pand naar 4 woningen, Galderseweg 81 4836AE Breda, District West Breda</meta:user-defined>
    <meta:user-defined meta:name="OVERHEID.PostcodeHuisnummer/OVERHEIDop.postcodeHuisnummer">4855AG 81</meta:user-defined>
    <meta:user-defined meta:name="OVERHEIDop.straatnaam">Galderseweg</meta:user-defined>
    <meta:user-defined meta:name="OVERHEIDop.woonplaats">Galder</meta:user-defined>
    <meta:user-defined meta:name="DCTERMS.W3CDTF/DCTERMS.available">2020-02-11</meta:user-defined>
    <meta:user-defined meta:name="OVERHEIDop.externeBijlage">Bijlage 1 Publiceerbareaanvraag|exb-2020-6461</meta:user-defined>
    <meta:user-defined meta:name="OVERHEIDop.externeBijlage">Bijlage 2 DOvb01a_Situatie_1-_500|exb-2020-6462</meta:user-defined>
    <meta:user-defined meta:name="OVERHEIDop.externeBijlage">Bijlage 3 DOvb110a_Plattegrond_kelder|exb-2020-6463</meta:user-defined>
    <meta:user-defined meta:name="OVERHEIDop.externeBijlage">Bijlage 4 DOvb111a_Plattegrond_begane_grond.pdf|exb-2020-6464</meta:user-defined>
    <meta:user-defined meta:name="OVERHEIDop.externeBijlage">Bijlage 5 DOvb112a_Plattegrond_dak.pdf|exb-2020-6465</meta:user-defined>
    <meta:user-defined meta:name="OVERHEIDop.externeBijlage">Bijlage 6 DOvb120a_Gevelaanzichten.pdf|exb-2020-6466</meta:user-defined>
    <meta:user-defined meta:name="OVERHEIDop.externeBijlage">Bijlage 7 DOvb130a_Doorsnedes.pdf|exb-2020-6467</meta:user-defined>
    <meta:user-defined meta:name="OVERHEIDop.externeBijlage">Bijlage 8 DOvn03b_Situatie_verharding|exb-2020-6468</meta:user-defined>
    <meta:user-defined meta:name="OVERHEIDop.externeBijlage">Bijlage 9 DOvn01c_Situatie_1-500|exb-2020-6469</meta:user-defined>
    <meta:user-defined meta:name="OVERHEIDop.externeBijlage">Bijlage 10 DOvn02c_Situatie_1-200|exb-2020-6470</meta:user-defined>
    <meta:user-defined meta:name="OVERHEIDop.externeBijlage">Bijlage 11 DOvn110c_Plattegrond_kelder|exb-2020-6471</meta:user-defined>
    <meta:user-defined meta:name="OVERHEIDop.externeBijlage">Bijlage 12 DOvn111c_Plattegrond_begane_grond|exb-2020-6472</meta:user-defined>
    <meta:user-defined meta:name="OVERHEIDop.externeBijlage">Bijlage 13 DOvn112c_Plattegrond_dak.pdf|exb-2020-6473</meta:user-defined>
    <meta:user-defined meta:name="OVERHEIDop.externeBijlage">Bijlage 14 DOvn120b_Gevelaanzichten|exb-2020-6474</meta:user-defined>
    <meta:user-defined meta:name="OVERHEIDop.externeBijlage">Bijlage 15 DOvn130b_Doorsnedes|exb-2020-6475</meta:user-defined>
    <meta:user-defined meta:name="OVERHEIDop.externeBijlage">Bijlage 16 DOvn150b_principe_details|exb-2020-6476</meta:user-defined>
    <meta:user-defined meta:name="OVERHEIDop.externeBijlage">Bijlage 17 DOvn170a_bouwbesluit.pdf|exb-2020-6477</meta:user-defined>
    <meta:user-defined meta:name="OVERHEIDop.externeBijlage">Bijlage 18 DOvs10c_Plattegrond_kelder.sloop|exb-2020-6478</meta:user-defined>
    <meta:user-defined meta:name="OVERHEIDop.externeBijlage">Bijlage 19 DOvs11c_Plattegrond_begane_grond.sloop|exb-2020-6479</meta:user-defined>
    <meta:user-defined meta:name="OVERHEIDop.externeBijlage">Bijlage 20 DOvs12c_Plattegrond_dak.sloop|exb-2020-6480</meta:user-defined>
    <meta:user-defined meta:name="OVERHEIDop.externeBijlage">Bijlage 21 DOvn210b_Interieurwaarden_kelder|exb-2020-6481</meta:user-defined>
    <meta:user-defined meta:name="OVERHEIDop.externeBijlage">Bijlage 22 DOvn211b_Interieurwaarden_begane_grond|exb-2020-6482</meta:user-defined>
    <meta:user-defined meta:name="OVERHEIDop.externeBijlage">Bijlage 23 DOvn212a BBT_Bouwbesluittoets 19022B0|exb-2020-6483</meta:user-defined>
    <meta:user-defined meta:name="OVERHEIDop.externeBijlage">Bijlage 24 VA2017-108-T001_Ventilatieber. 2|exb-2020-6484</meta:user-defined>
    <meta:user-defined meta:name="OVERHEIDop.externeBijlage">Bijlage 25 ventilatie_woning 1|exb-2020-6485</meta:user-defined>
    <meta:user-defined meta:name="OVERHEIDop.externeBijlage">Bijlage 26 ventilatie_woning 2|exb-2020-6486</meta:user-defined>
    <meta:user-defined meta:name="OVERHEIDop.externeBijlage">Bijlage 27 Ketelhuis_Principe_Riolering.pdf|exb-2020-6487</meta:user-defined>
    <meta:user-defined meta:name="OVERHEIDop.externeBijlage">Bijlage 28 Ketelhuis_mitigatieplan_vleermuizen|exb-2020-6488</meta:user-defined>
    <meta:user-defined meta:name="OVERHEIDop.externeBijlage">Bijlage 29 restauratieplan|exb-2020-6489</meta:user-defined>
    <meta:user-defined meta:name="OVERHEIDop.externeBijlage">Bijlage 30 Te_handhaven_originele_onderdelen.pdf|exb-2020-6490</meta:user-defined>
    <meta:user-defined meta:name="OVERHEIDop.externeBijlage">Bijlage 31 Foto-s_exterieur.pdf|exb-2020-6491</meta:user-defined>
    <meta:user-defined meta:name="OVERHEIDop.externeBijlage">Bijlage 32 AERIUS berekening ReE3VMVS9ZE6|exb-2020-6492</meta:user-defined>
    <meta:user-defined meta:name="OVERHEIDop.externeBijlage">Bijlage 33 Constructierapport.pdf|exb-2020-6493</meta:user-defined>
    <meta:user-defined meta:name="OVERHEIDop.externeBijlage">Bijlage 34 Funderingsadvies Rapport_19-895-v0|exb-2020-6494</meta:user-defined>
    <meta:user-defined meta:name="OVERHEIDop.externeBijlage">Bijlage 35 Situatie_sonderingen|exb-2020-6495</meta:user-defined>
    <meta:user-defined meta:name="OVERHEIDop.externeBijlage">Bijlage 36 Sonderingen |exb-2020-6496</meta:user-defined>
    <meta:user-defined meta:name="OVERHEIDop.externeBijlage">Ontwerpbesluit omgevingsvergunning geanonimiseerd|exb-2020-6497</meta:user-defined>
    <meta:user-defined meta:name="DCTERMS.W3CDTF/OVERHEIDop.jaargang">2020</meta:user-defined>
    <meta:user-defined meta:name="OVERHEIDop.publicationIssue">35856</meta:user-defined>
    <meta:user-defined meta:name="OVERHEIDop.GmbID/DC.identifier">gmb-2020-35856</meta:user-defined>
    <meta:user-defined meta:name="OVERHEIDop.versieInformatie"/>
  </office:meta>
</office:document-meta>
</file>