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Palmpasenoptocht  - 5 april 2020 -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Palmpasenoptocht 2020</text:p>
            <text:p text:style-name="common-al">Op 20 januari 2020 heeft u een evenementenvergunning aangevraagd voor het evenement Palmpasenoptocht 2020 op zondag 5 april 2020 van 11:30 tot 13:00 uur in Borne. Op basis van uw aanvraag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s zoals deze in uw aanvraag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list text:style-name="id1-3-2-1-1-11">
              <text:list-item text:style-override="id1-3-2-1-1-11-1">
                <text:number>3.</text:number>
                <text:p text:style-name="al">U dient tenminste 2 gecertificeerde verkeersregelaars in te zetten.</text:p>
              </text:list-item>
            </text:list>
            <text:p text:style-name="common-al"> </text:p>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Leges</text:span>
          </text:p>
            <text:p text:style-name="common-al">De leges voor het in behandeling nemen van deze vergunning bedragen € 32,60. De rekening voor de leges wordt apart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451 479994</meta:user-defined>
    <meta:user-defined meta:name="DC.title">Gemeente Borne - verlening evenementenvergunning - Palmpasenoptocht  - 5 april 2020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853</meta:user-defined>
    <meta:user-defined meta:name="OVERHEIDop.GmbID/DC.identifier">gmb-2020-35853</meta:user-defined>
    <meta:user-defined meta:name="OVERHEIDop.versieInformatie"/>
  </office:meta>
</office:document-meta>
</file>