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gunningsvrij - plaatsen van de nieuwe kozijnen - Edisonweg 5 D, Alkmaa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1BN5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Edisonweg 5 D Alkmaar:</text:span> het plaatsen van de nieuwe kozijn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9 maart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5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1821BN5</meta:user-defined>
    <dc:language>nl</dc:language>
    <meta:user-defined meta:name="OVERHEID.EPSG28992/DC.spatial">113107.704 515639.899</meta:user-defined>
    <meta:user-defined meta:name="DC.title">Gemeente Alkmaar - vergunningsvrij - plaatsen van de nieuwe kozijnen - Edisonweg 5 D, Alkmaar</meta:user-defined>
    <meta:user-defined meta:name="OVERHEID.PostcodeHuisnummer/OVERHEIDop.postcodeHuisnummer">1821BN 5</meta:user-defined>
    <meta:user-defined meta:name="OVERHEIDop.straatnaam">Edisonweg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51</meta:user-defined>
    <meta:user-defined meta:name="OVERHEIDop.GmbID/DC.identifier">gmb-2020-35851</meta:user-defined>
    <meta:user-defined meta:name="OVERHEIDop.versieInformatie"/>
  </office:meta>
</office:document-meta>
</file>