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aanleggen van een parkeerplaats met damwand - Zuideinde 15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Z15</text:p>
            <text:p text:style-name="common-al">
            <text:span text:style-name="nadrukvet"> Reguliere voorbereidingsprocedure: geweigerde</text:span>
            <text:span text:style-name="nadrukvet">omgevingsvergunningen</text:span>
          </text:p>
            <text:p text:style-name="common-al">Burgemeester en wethouders van Alkmaar maken bekend, dat de volgende omgevingsvergunning hebben geweigerd:   </text:p>
            <text:p text:style-name="common-al">
            <text:span text:style-name="nadrukvet">
              <text:span text:style-name="nadrukvet">Zuideinde 15 De Rijp</text:span>
            </text:span>: het aanleggen van een parkeerplaats met damwand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4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4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Z15</meta:user-defined>
    <dc:language>nl</dc:language>
    <meta:user-defined meta:name="OVERHEID.EPSG28992/DC.spatial">118510.615 507951.269</meta:user-defined>
    <meta:user-defined meta:name="DC.title">Gemeente Alkmaar - weigering omgevingsvergunning - aanleggen van een parkeerplaats met damwand - Zuideinde 15, De Rijp</meta:user-defined>
    <meta:user-defined meta:name="OVERHEID.PostcodeHuisnummer/OVERHEIDop.postcodeHuisnummer">1483BZ 15</meta:user-defined>
    <meta:user-defined meta:name="OVERHEIDop.straatnaam">Zuideinde</meta:user-defined>
    <meta:user-defined meta:name="OVERHEIDop.woonplaats">De Rij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46</meta:user-defined>
    <meta:user-defined meta:name="OVERHEIDop.GmbID/DC.identifier">gmb-2020-35846</meta:user-defined>
    <meta:user-defined meta:name="OVERHEIDop.versieInformatie"/>
  </office:meta>
</office:document-meta>
</file>