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 uitrit en plaatsen laadpaal, Vrouwenlaan 14 (zaaknummer Z2019-00024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rouwenlaan 14</text:span> – voor het aanleggen van een in- of uitrit en het plaatsen van een laadpaal, verzonden op 7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84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4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4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84.675 501538.878</meta:user-defined>
    <meta:user-defined meta:name="DC.title">Kennisgeving verlengen beslistermijn op een aanvraag omgevingsvergunning, aanleg uitrit en plaatsen laadpaal, Vrouwenlaan 14 (zaaknummer Z2019-00024076)</meta:user-defined>
    <meta:user-defined meta:name="OVERHEID.PostcodeHuisnummer/OVERHEIDop.postcodeHuisnummer">8017HB 14</meta:user-defined>
    <meta:user-defined meta:name="OVERHEIDop.straatnaam">Vrouwenlaan</meta:user-defined>
    <meta:user-defined meta:name="OVERHEIDop.woonplaats">Zwoll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842</meta:user-defined>
    <meta:user-defined meta:name="OVERHEIDop.GmbID/DC.identifier">gmb-2020-35842</meta:user-defined>
    <meta:user-defined meta:name="OVERHEIDop.versieInformatie"/>
  </office:meta>
</office:document-meta>
</file>