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ouwen aan de  achterzijde van de woning - Nassauplein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N24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Nassauplein 24 Alkmaar</text:span>: het aanbouwen aan de  achterzijde van de woning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maart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5GN24</meta:user-defined>
    <dc:language>nl</dc:language>
    <meta:user-defined meta:name="OVERHEID.EPSG28992/DC.spatial">110977.43 516199.743</meta:user-defined>
    <meta:user-defined meta:name="DC.title">Gemeente Alkmaar - verlening omgevingsvergunning - aanbouwen aan de  achterzijde van de woning - Nassauplein 24, Alkmaar</meta:user-defined>
    <meta:user-defined meta:name="OVERHEID.PostcodeHuisnummer/OVERHEIDop.postcodeHuisnummer">1815GN 24</meta:user-defined>
    <meta:user-defined meta:name="OVERHEIDop.straatnaam">Nassauplei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41</meta:user-defined>
    <meta:user-defined meta:name="OVERHEIDop.GmbID/DC.identifier">gmb-2020-35841</meta:user-defined>
    <meta:user-defined meta:name="OVERHEIDop.versieInformatie"/>
  </office:meta>
</office:document-meta>
</file>