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venkerkerweg t.h.v. Spinnerij en Poortw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21</text:span>
          </text:p>
            <text:p text:style-name="common-al">Gemeente Amstelveen heeft op 6 februari 2020 een aanvraag geluidhinder ontheffing ontvangen voor Wegwerkzaamheden van 13 mei tot 15 mei 2020. De locatie is Bovenkerkerweg t.h.v. Spinnerij en Poortwacht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7.43 477368.76</meta:user-defined>
    <meta:user-defined meta:name="DC.title">Gemeente Amstelveen - aanvraag geluidhinder ontheffing ontvangen - Bovenkerkerweg t.h.v. Spinnerij en Poortwachter</meta:user-defined>
    <meta:user-defined meta:name="OVERHEIDop.straatnaam">Bovenkerkerweg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37</meta:user-defined>
    <meta:user-defined meta:name="OVERHEIDop.GmbID/DC.identifier">gmb-2020-35837</meta:user-defined>
    <meta:user-defined meta:name="OVERHEIDop.versieInformatie"/>
  </office:meta>
</office:document-meta>
</file>