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rekken achtergevel eerste verdieping t.b.v. realiseren appartementen, Van Karnebeekstraat 62-64 (zaaknummer Z2020-000017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62-64</text:span>
            <text:span text:style-name="nadrukvet">–</text:span> ontvangen 29 januari 2020 voor het optrekken van de achtergevel op de eerste verdieping t.b.v. realiseren va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3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3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3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6.56 502299.13</meta:user-defined>
    <meta:user-defined meta:name="DC.title">Aanvraag Omgevingsvergunning, optrekken achtergevel eerste verdieping t.b.v. realiseren appartementen, Van Karnebeekstraat 62-64 (zaaknummer Z2020-00001793)</meta:user-defined>
    <meta:user-defined meta:name="OVERHEID.PostcodeHuisnummer/OVERHEIDop.postcodeHuisnummer">8011JK 62</meta:user-defined>
    <meta:user-defined meta:name="OVERHEIDop.straatnaam">Van Karnebeekstraat</meta:user-defined>
    <meta:user-defined meta:name="OVERHEIDop.woonplaats">Zwolle</meta:user-defined>
    <meta:user-defined meta:name="DCTERMS.W3CDTF/DCTERMS.available">2020-02-11</meta:user-defined>
    <meta:user-defined meta:name="DCTERMS.W3CDTF/OVERHEIDop.jaargang">2020</meta:user-defined>
    <meta:user-defined meta:name="OVERHEIDop.publicationIssue">35833</meta:user-defined>
    <meta:user-defined meta:name="OVERHEIDop.GmbID/DC.identifier">gmb-2020-35833</meta:user-defined>
    <meta:user-defined meta:name="OVERHEIDop.versieInformatie"/>
  </office:meta>
</office:document-meta>
</file>