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bouwen van een woonzorgcentrum, het plaatsen van een fietsenstalling en berging en het veranderen van een uitrit - De Dorsvloer,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een woonzorgcentrum, het plaatsen van een fietsenstalling en berging en het veranderen van een uitrit</text:p>
            <text:p text:style-name="common-al">Locatie: De Dorsvloer te Borne</text:p>
            <text:p text:style-name="common-al">Datum verzending: 4 febr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8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32.364 480850.244</meta:user-defined>
    <meta:user-defined meta:name="DC.title">Gemeente Borne - verleende omgevingsvergunning - bouwen van een woonzorgcentrum, het plaatsen van een fietsenstalling en berging en het veranderen van een uitrit - De Dorsvloer, Borne</meta:user-defined>
    <meta:user-defined meta:name="OVERHEID.PostcodeHuisnummer/OVERHEIDop.postcodeHuisnummer">7623DX 8</meta:user-defined>
    <meta:user-defined meta:name="OVERHEIDop.straatnaam">Dorsvloer</meta:user-defined>
    <meta:user-defined meta:name="OVERHEIDop.woonplaats">Borne</meta:user-defined>
    <meta:user-defined meta:name="DCTERMS.W3CDTF/DCTERMS.available">2020-02-12</meta:user-defined>
    <meta:user-defined meta:name="DCTERMS.W3CDTF/OVERHEIDop.jaargang">2020</meta:user-defined>
    <meta:user-defined meta:name="OVERHEIDop.publicationIssue">35827</meta:user-defined>
    <meta:user-defined meta:name="OVERHEIDop.GmbID/DC.identifier">gmb-2020-35827</meta:user-defined>
    <meta:user-defined meta:name="OVERHEIDop.versieInformatie"/>
  </office:meta>
</office:document-meta>
</file>