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ende omgevingsvergunning - kappen van 2 eiken - Braamhaarsstraat 6,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Het kappen van 2 eiken</text:p>
            <text:p text:style-name="common-al">Locatie: Braamhaarsstraat 6 te Zenderen</text:p>
            <text:p text:style-name="common-al">Datum verzending: 4 februari 2020 </text:p>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582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82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82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4941.973 481471.778</meta:user-defined>
    <meta:user-defined meta:name="DC.title">Gemeente Borne - verleende omgevingsvergunning - kappen van 2 eiken - Braamhaarsstraat 6, Zenderen</meta:user-defined>
    <meta:user-defined meta:name="OVERHEID.PostcodeHuisnummer/OVERHEIDop.postcodeHuisnummer">7625SB 6</meta:user-defined>
    <meta:user-defined meta:name="OVERHEIDop.straatnaam">Braamhaarsstraat</meta:user-defined>
    <meta:user-defined meta:name="OVERHEIDop.woonplaats">Zenderen</meta:user-defined>
    <meta:user-defined meta:name="DCTERMS.W3CDTF/DCTERMS.available">2020-02-12</meta:user-defined>
    <meta:user-defined meta:name="DCTERMS.W3CDTF/OVERHEIDop.jaargang">2020</meta:user-defined>
    <meta:user-defined meta:name="OVERHEIDop.publicationIssue">35823</meta:user-defined>
    <meta:user-defined meta:name="OVERHEIDop.GmbID/DC.identifier">gmb-2020-35823</meta:user-defined>
    <meta:user-defined meta:name="OVERHEIDop.versieInformatie"/>
  </office:meta>
</office:document-meta>
</file>