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iep en een eik - Jan De Heemstraat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KB10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Jan De Heemstraat 10 Alkmaar</text:span>: het kappen van een iep en een eik (ivm overhellen en vertonen worteldruk)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KB10</meta:user-defined>
    <dc:language>nl</dc:language>
    <meta:user-defined meta:name="OVERHEID.EPSG28992/DC.spatial">110360.29 516286.569</meta:user-defined>
    <meta:user-defined meta:name="DC.title">Gemeente Alkmaar - verlening omgevingsvergunning - kappen van een iep en een eik - Jan De Heemstraat 10, Alkmaar</meta:user-defined>
    <meta:user-defined meta:name="OVERHEID.PostcodeHuisnummer/OVERHEIDop.postcodeHuisnummer">1816KB 10</meta:user-defined>
    <meta:user-defined meta:name="OVERHEIDop.straatnaam">Jan de Heem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22</meta:user-defined>
    <meta:user-defined meta:name="OVERHEIDop.GmbID/DC.identifier">gmb-2020-35822</meta:user-defined>
    <meta:user-defined meta:name="OVERHEIDop.versieInformatie"/>
  </office:meta>
</office:document-meta>
</file>