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Vlaardingen houdende regels omtrent parkeernormen (Beleidsregel Parkeernormen 2019)</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12 november 2019;</text:p>
            <text:p text:style-name="al"/>
            <text:p text:style-name="al">gelet op artikel 4:81 van de Algemene wet bestuursrecht, de Reparatiewet BZK 2014, artikel 133 Woningwet en artikel 3.1.2 en tweede lid, sub a van het Besluit ruimtelijke ordening; </text:p>
            <text:p text:style-name="al"/>
            <text:p text:style-name="al">overwegende, dat op grond van de Reparatiewet BZK 2014 parkeernormen niet langer in de Bouwverordening zijn opgenomen, maar in het bestemmingsplan moeten worden vastgelegd. Het bestemmingsplan hoeft op grond van artikel 3.1.2, tweede lid, sub a van het Besluit ruimtelijke ordening niet zelf de parkeernormen te bevatten, maar kan op dit punt verwijzen naar gemeentelijk beleid dat parkeernormen bevat;</text:p>
            <text:p text:style-name="al"/>
            <text:p text:style-name="al">
            <text:span text:style-name="nadrukvet">besluit</text:span>
          </text:p>
            <text:p text:style-name="al"/>
            <text:p text:style-name="al">vast te stellen de Beleidsregel Parkeernormen 2019, inhoudende:</text:p>
            <text:p text:style-name="al"/>
            <text:p text:style-name="al">
            <text:span text:style-name="nadrukvet">Beleidsregel Parkeernorm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text:p>
            <text:p text:style-name="al">De raad stelt het Vaststellingsbesluit Beleidsregel Parkeernormen 2019 vast, welke als bijlage bij dit besluit zijn opgenomen.</text:p>
          </text:section>
          <text:section text:name="artikel_id1-3-2-2-2" text:style-name="artikel">
            <text:p text:style-name="artikel_kop_titel"><text:span text:style-name="artikel_kop_label">Artikel</text:span> <text:span text:style-name="artikel_kop_nr">2</text:span> Inwerkingtreding en overgangsrecht</text:p>
            <text:list text:style-name="id1-3-2-2-2-2">
              <text:list-item text:style-override="id1-3-2-2-2-2">
                <text:number>1.</text:number>
                <text:p text:style-name="al">De Beleidsregel Parkeernormen 2019 treedt in werking op de eerste dag na de dagtekening van het Gemeenteblad waarin dit besluit wordt geplaatst.</text:p>
              </text:list-item>
              <text:list-item text:style-override="id1-3-2-2-2-3">
                <text:number>2.</text:number>
                <text:p text:style-name="al">De vastgestelde beleidsregel met betrekking tot parkeren, stallen, laden en lossen worden toegepast, zoals die geldt op het tijdstip van indiening van de aanvraag voor een omgevingsvergunning. Valt de nieuwe beleidsregel voor de aanvrager gunstiger uit dan de voorheen geldende parkeernorm, dan kan de aanvrager gemotiveerd verzoeken deze van toepassing te verklaren. </text:p>
              </text:list-item>
              <text:list-item text:style-override="id1-3-2-2-2-4">
                <text:number>3.</text:number>
                <text:p text:style-name="al">Het College van burgemeester en wethouders is bevoegd om deze Beleidsregel Parkeernormen 2019 te herzien of te actualiseren. </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Parkeernormen 2019”.</text:p>
            <text:p text:style-name="al"/>
          </text:section>
        </text:section>
        <text:section text:name="regeling-sluiting_id1-3-2-3" text:style-name="regeling-sluiting">
          <text:section text:name="ondertekening_id1-3-2-3-1">
            <text:p><text:span text:style-name="functie">Aldus vastgesteld in de openbare vergadering van 3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82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2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2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DC.source">artikel 4:81 van de Algemene wet bestuursrecht]|[1.0:c:BWBR0005537&amp;artikel=4%3A81&amp;g=2020-01-01</meta:user-defined>
    <meta:user-defined meta:name="DC.source">Reparatiewet BZK 2014]|[1.0:c:BWBR0035826&amp;g=2015-01-01</meta:user-defined>
    <meta:user-defined meta:name="DC.source">artikel 133 van de Woningwet]|[1.0:c:BWBR0005181&amp;artikel=133&amp;g=2020-01-01</meta:user-defined>
    <meta:user-defined meta:name="DC.source">artikel 3.1.2, tweede lid, van het Besluit ruimtelijke ordening]|[1.0:c:BWBR0023798&amp;artikel=3.1.2&amp;lid=2&amp;g=2017-07-01</meta:user-defined>
    <meta:user-defined meta:name="DCTERMS.alternative">Beleidsregel Parkeernormen 2019</meta:user-defined>
    <dc:language>nl</dc:language>
    <meta:user-defined meta:name="OVERHEID.Gemeente/DC.spatial">Vlaardingen</meta:user-defined>
    <meta:user-defined meta:name="DC.title">Beleidsregel van de gemeenteraad van de gemeente Vlaardingen houdende regels omtrent parkeernormen (Beleidsregel Parkeernormen 2019)</meta:user-defined>
    <meta:user-defined meta:name="DCTERMS.W3CDTF/DCTERMS.available">2020-02-11</meta:user-defined>
    <meta:user-defined meta:name="OVERHEIDop.externeBijlage">Beleidsregel Parkeernormen gemeente Vlaardingen|exb-2020-6447</meta:user-defined>
    <meta:user-defined meta:name="DCTERMS.W3CDTF/OVERHEIDop.jaargang">2020</meta:user-defined>
    <meta:user-defined meta:name="OVERHEIDop.publicationIssue">35821</meta:user-defined>
    <meta:user-defined meta:name="OVERHEIDop.betreftRegeling">CVDR637122_1</meta:user-defined>
    <meta:user-defined meta:name="xs:date/OVERHEIDop.startdatum">2020-02-12</meta:user-defined>
    <meta:user-defined meta:name="OVERHEIDop.GmbID/DC.identifier">gmb-2020-35821</meta:user-defined>
    <meta:user-defined meta:name="OVERHEIDop.versieInformatie"/>
  </office:meta>
</office:document-meta>
</file>