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poort op bestaande dam - Kopdammerdijk 18, Grootscher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43KA18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  </text:p>
            <text:p text:style-name="common-al">
            <text:span text:style-name="nadrukvet">Kopdammerdijk 18 Grootschermer</text:span>: het plaatsen van een poort op bestaande dam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8 maart 2020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81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1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1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3KA18</meta:user-defined>
    <dc:language>nl</dc:language>
    <meta:user-defined meta:name="OVERHEID.EPSG28992/DC.spatial">117844.9 510919.83</meta:user-defined>
    <meta:user-defined meta:name="DC.title">Gemeente Alkmaar - verlening omgevingsvergunning - plaatsen van een poort op bestaande dam - Kopdammerdijk 18, Grootschermer</meta:user-defined>
    <meta:user-defined meta:name="OVERHEIDop.straatnaam">Kopdammerdijk</meta:user-defined>
    <meta:user-defined meta:name="OVERHEIDop.woonplaats">Grootschermer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819</meta:user-defined>
    <meta:user-defined meta:name="OVERHEIDop.GmbID/DC.identifier">gmb-2020-35819</meta:user-defined>
    <meta:user-defined meta:name="OVERHEIDop.versieInformatie"/>
  </office:meta>
</office:document-meta>
</file>