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oostkant van de woning - Heikeshof 23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XE2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Heikeshof 23 De Rijp</text:span>: het plaatsen van een dakkapel aan de oostkant van de wonin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XE23</meta:user-defined>
    <dc:language>nl</dc:language>
    <meta:user-defined meta:name="OVERHEID.EPSG28992/DC.spatial">118074.493 507371.474</meta:user-defined>
    <meta:user-defined meta:name="DC.title">Gemeente Alkmaar - verlening omgevingsvergunning - plaatsen van een dakkapel aan de oostkant van de woning - Heikeshof 23, De Rijp</meta:user-defined>
    <meta:user-defined meta:name="OVERHEID.PostcodeHuisnummer/OVERHEIDop.postcodeHuisnummer">1483XE 23</meta:user-defined>
    <meta:user-defined meta:name="OVERHEIDop.straatnaam">Heikeshof</meta:user-defined>
    <meta:user-defined meta:name="OVERHEIDop.woonplaats">De Rij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16</meta:user-defined>
    <meta:user-defined meta:name="OVERHEIDop.GmbID/DC.identifier">gmb-2020-35816</meta:user-defined>
    <meta:user-defined meta:name="OVERHEIDop.versieInformatie"/>
  </office:meta>
</office:document-meta>
</file>