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kastanjeboom - kadastraal perceelnummer 4407, Ferdinand Bolstraat 32-7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V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kadastraal perceelnummer 4407, Ferdinand Bolstraat 32-72 Alkmaar</text:span>: het kappen van een kastanjeboom (gevaarzetting)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CV</meta:user-defined>
    <dc:language>nl</dc:language>
    <meta:user-defined meta:name="OVERHEID.EPSG28992/DC.spatial">110337.058 516921.725</meta:user-defined>
    <meta:user-defined meta:name="DC.title">Gemeente Alkmaar - verlening omgevingsvergunning - kappen van een kastanjeboom - kadastraal perceelnummer 4407, Ferdinand Bolstraat 32-72, Alkmaar</meta:user-defined>
    <meta:user-defined meta:name="OVERHEID.PostcodeHuisnummer/OVERHEIDop.postcodeHuisnummer">1816CV 32</meta:user-defined>
    <meta:user-defined meta:name="OVERHEIDop.straatnaam">Ferdinand Bol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13</meta:user-defined>
    <meta:user-defined meta:name="OVERHEIDop.GmbID/DC.identifier">gmb-2020-35813</meta:user-defined>
    <meta:user-defined meta:name="OVERHEIDop.versieInformatie"/>
  </office:meta>
</office:document-meta>
</file>