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eelveldje ten oosten van de Azaleastraat Leeuwarden, (11037621) aanleg van een waterberging tbv. afvoer regen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8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43 580678</meta:user-defined>
    <meta:user-defined meta:name="DC.title">Aangevraagde omgevingsvergunning speelveldje ten oosten van de Azaleastraat Leeuwarden, (11037621) aanleg van een waterberging tbv. afvoer regenwater.</meta:user-defined>
    <meta:user-defined meta:name="OVERHEID.PostcodeHuisnummer/OVERHEIDop.postcodeHuisnummer">8922GN 120k</meta:user-defined>
    <meta:user-defined meta:name="OVERHEIDop.straatnaam">Azaleastraat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81</meta:user-defined>
    <meta:user-defined meta:name="OVERHEIDop.GmbID/DC.identifier">gmb-2020-3581</meta:user-defined>
    <meta:user-defined meta:name="OVERHEIDop.versieInformatie"/>
  </office:meta>
</office:document-meta>
</file>