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kappen van verschillende bomen - 2e Hemmelhorst, Bekenhorst, Bongerdsweg, Bornerbroeksestraat, Aanslagsweg, Kweekgras, Oude Almeloseweg, Oude Hengeloseweg, Parallelweg en Torenlaan te Borne en Esweg en Hertmerweg,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kappen van verschillende bomen</text:p>
            <text:p text:style-name="common-al">Locatie: 2<text:span text:style-name="sup">e</text:span> Hemmelhorst, Bekenhorst, Bongerdsweg, Bornerbroeksestraat, Aanslagsweg, Kweekgras, Oude Almeloseweg, Oude Hengeloseweg, Parallelweg en Torenlaan te Borne en Esweg en Hertmerweg te Zenderen</text:p>
            <text:p text:style-name="common-al">Datum verzending: 3 febr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79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9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9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691 480350</meta:user-defined>
    <meta:user-defined meta:name="OVERHEID.EPSG28992/DC.spatial">248350.988 480332.677</meta:user-defined>
    <meta:user-defined meta:name="OVERHEID.EPSG28992/DC.spatial">249332.761 479908.266</meta:user-defined>
    <meta:user-defined meta:name="OVERHEID.EPSG28992/DC.spatial">247430.167 480247.111</meta:user-defined>
    <meta:user-defined meta:name="OVERHEID.EPSG28992/DC.spatial">248590.154 479817.994</meta:user-defined>
    <meta:user-defined meta:name="OVERHEID.EPSG28992/DC.spatial">248840 480658.75</meta:user-defined>
    <meta:user-defined meta:name="OVERHEID.EPSG28992/DC.spatial">248283.942 480241.473</meta:user-defined>
    <meta:user-defined meta:name="OVERHEID.EPSG28992/DC.spatial">248729.997 479498.349</meta:user-defined>
    <meta:user-defined meta:name="OVERHEID.EPSG28992/DC.spatial">247845.959 479927.586</meta:user-defined>
    <meta:user-defined meta:name="OVERHEID.EPSG28992/DC.spatial">249526.816 479179.679</meta:user-defined>
    <meta:user-defined meta:name="OVERHEID.EPSG28992/DC.spatial">246008.4 481228.6</meta:user-defined>
    <meta:user-defined meta:name="OVERHEID.EPSG28992/DC.spatial">246737.952 482497.114</meta:user-defined>
    <meta:user-defined meta:name="DC.title">Gemeente Borne - verleende omgevingsvergunning - kappen van verschillende bomen - 2e Hemmelhorst, Bekenhorst, Bongerdsweg, Bornerbroeksestraat, Aanslagsweg, Kweekgras, Oude Almeloseweg, Oude Hengeloseweg, Parallelweg en Torenlaan te Borne en Esweg en Hertmerweg, Zenderen</meta:user-defined>
    <meta:user-defined meta:name="OVERHEID.PostcodeHuisnummer/OVERHEIDop.postcodeHuisnummer">7623AK 2</meta:user-defined>
    <meta:user-defined meta:name="OVERHEID.PostcodeHuisnummer/OVERHEIDop.postcodeHuisnummer">7622CJ 19</meta:user-defined>
    <meta:user-defined meta:name="OVERHEID.PostcodeHuisnummer/OVERHEIDop.postcodeHuisnummer">7623AJ 7</meta:user-defined>
    <meta:user-defined meta:name="OVERHEID.PostcodeHuisnummer/OVERHEIDop.postcodeHuisnummer">7621AD 45</meta:user-defined>
    <meta:user-defined meta:name="OVERHEID.PostcodeHuisnummer/OVERHEIDop.postcodeHuisnummer">7622LC 43</meta:user-defined>
    <meta:user-defined meta:name="OVERHEID.PostcodeHuisnummer/OVERHEIDop.postcodeHuisnummer">7623EP 3</meta:user-defined>
    <meta:user-defined meta:name="OVERHEID.PostcodeHuisnummer/OVERHEIDop.postcodeHuisnummer">7622CA 15</meta:user-defined>
    <meta:user-defined meta:name="OVERHEID.PostcodeHuisnummer/OVERHEIDop.postcodeHuisnummer">7622HP 21</meta:user-defined>
    <meta:user-defined meta:name="OVERHEID.PostcodeHuisnummer/OVERHEIDop.postcodeHuisnummer">7622DP 51</meta:user-defined>
    <meta:user-defined meta:name="OVERHEID.PostcodeHuisnummer/OVERHEIDop.postcodeHuisnummer">7623MP 5</meta:user-defined>
    <meta:user-defined meta:name="OVERHEID.PostcodeHuisnummer/OVERHEIDop.postcodeHuisnummer">7625SW 3</meta:user-defined>
    <meta:user-defined meta:name="OVERHEID.PostcodeHuisnummer/OVERHEIDop.postcodeHuisnummer">7625RH 40</meta:user-defined>
    <meta:user-defined meta:name="OVERHEIDop.straatnaam">2e Hemmelhorst</meta:user-defined>
    <meta:user-defined meta:name="OVERHEIDop.straatnaam">Bekenhorst</meta:user-defined>
    <meta:user-defined meta:name="OVERHEIDop.straatnaam">Bongerdsweg</meta:user-defined>
    <meta:user-defined meta:name="OVERHEIDop.straatnaam">Bornerbroeksestraat</meta:user-defined>
    <meta:user-defined meta:name="OVERHEIDop.straatnaam">Aanslagsweg</meta:user-defined>
    <meta:user-defined meta:name="OVERHEIDop.straatnaam">Kweekgras</meta:user-defined>
    <meta:user-defined meta:name="OVERHEIDop.straatnaam">Oude Almeloseweg</meta:user-defined>
    <meta:user-defined meta:name="OVERHEIDop.straatnaam">Oude Hengeloseweg</meta:user-defined>
    <meta:user-defined meta:name="OVERHEIDop.straatnaam">RWH Hofstede Crullstraat</meta:user-defined>
    <meta:user-defined meta:name="OVERHEIDop.straatnaam">Oude Rietkamp</meta:user-defined>
    <meta:user-defined meta:name="OVERHEIDop.straatnaam">Meester Thienweg</meta:user-defined>
    <meta:user-defined meta:name="OVERHEIDop.straatnaam">Hertmerweg</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Zenderen</meta:user-defined>
    <meta:user-defined meta:name="OVERHEIDop.woonplaats">Zenderen</meta:user-defined>
    <meta:user-defined meta:name="DCTERMS.W3CDTF/DCTERMS.available">2020-02-12</meta:user-defined>
    <meta:user-defined meta:name="DCTERMS.W3CDTF/OVERHEIDop.jaargang">2020</meta:user-defined>
    <meta:user-defined meta:name="OVERHEIDop.publicationIssue">35799</meta:user-defined>
    <meta:user-defined meta:name="OVERHEIDop.GmbID/DC.identifier">gmb-2020-35799</meta:user-defined>
    <meta:user-defined meta:name="OVERHEIDop.versieInformatie"/>
  </office:meta>
</office:document-meta>
</file>