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Noormanennstraat, 2019-09838, registratie buitenschoolse opvang Kinderopvang Midas, 115136964, verzonden 7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9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9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9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561.918 487329.578</meta:user-defined>
    <meta:user-defined meta:name="DC.title">Haarlem, verleende vergunning exploitatie kindercentrum, Noormanennstraat, 2019-09838, registratie buitenschoolse opvang Kinderopvang Midas, 115136964, verzonden 7 februari 2020</meta:user-defined>
    <meta:user-defined meta:name="OVERHEID.PostcodeHuisnummer/OVERHEIDop.postcodeHuisnummer">2033LG 16</meta:user-defined>
    <meta:user-defined meta:name="OVERHEIDop.straatnaam">Noormannen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97</meta:user-defined>
    <meta:user-defined meta:name="OVERHEIDop.GmbID/DC.identifier">gmb-2020-35797</meta:user-defined>
    <meta:user-defined meta:name="OVERHEIDop.versieInformatie"/>
  </office:meta>
</office:document-meta>
</file>