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Imbosweg (tegenover) 33 in Loenen, het plaatsen van een pipowagen (tijde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2-2020 </text:p>
            <text:p text:style-name="common-al">Wabonummer: D19/0229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78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8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8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918</meta:user-defined>
    <dc:language>nl</dc:language>
    <meta:user-defined meta:name="OVERHEID.EPSG28992/DC.spatial">198951.233 457701.311</meta:user-defined>
    <meta:user-defined meta:name="DC.title">Geweigerde omgevingsvergunning   Imbosweg (tegenover) 33 in Loenen, het plaatsen van een pipowagen (tijdelijk)</meta:user-defined>
    <meta:user-defined meta:name="OVERHEID.PostcodeHuisnummer/OVERHEIDop.postcodeHuisnummer">7371DB 33</meta:user-defined>
    <meta:user-defined meta:name="OVERHEIDop.straatnaam">Imbosweg</meta:user-defined>
    <meta:user-defined meta:name="OVERHEIDop.woonplaats">Loenen</meta:user-defined>
    <meta:user-defined meta:name="DCTERMS.W3CDTF/DCTERMS.available">2020-02-11</meta:user-defined>
    <meta:user-defined meta:name="DCTERMS.W3CDTF/OVERHEIDop.jaargang">2020</meta:user-defined>
    <meta:user-defined meta:name="OVERHEIDop.publicationIssue">35789</meta:user-defined>
    <meta:user-defined meta:name="OVERHEIDop.GmbID/DC.identifier">gmb-2020-35789</meta:user-defined>
    <meta:user-defined meta:name="OVERHEIDop.versieInformatie"/>
  </office:meta>
</office:document-meta>
</file>