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Oorkondelaan 3, 2019-10829, tappen tijdens Placemaking Slachthuisterrein op 8 t/m 19 februari 2020, verzonden 6 februari 2020</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785</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85</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85</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99.274 487570.399</meta:user-defined>
    <meta:user-defined meta:name="DC.title">Haarlem, verleende tapontheffing Oorkondelaan 3, 2019-10829, tappen tijdens Placemaking Slachthuisterrein op 8 t/m 19 februari 2020, verzonden 6 februari 2020</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20-02-11</meta:user-defined>
    <meta:user-defined meta:name="DCTERMS.W3CDTF/OVERHEIDop.jaargang">2020</meta:user-defined>
    <meta:user-defined meta:name="OVERHEIDop.publicationIssue">35785</meta:user-defined>
    <meta:user-defined meta:name="OVERHEIDop.GmbID/DC.identifier">gmb-2020-35785</meta:user-defined>
    <meta:user-defined meta:name="OVERHEIDop.versieInformatie"/>
  </office:meta>
</office:document-meta>
</file>