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in 1944 41-4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20 een besluit genomen op de aanvraag voor een omgevingsvergunning op locatie Plein 1944 41-4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</text:list>
            <text:p text:style-name="common-al">
            <text:span text:style-name="nadrukvet">Gegevens</text:span>
          </text:p>
            <text:p text:style-name="common-al">Omschrijving: (gewijzigde aanvraag voor het) intern renoveren van zorgwoningen</text:p>
            <text:p text:style-name="common-al">Locatie: Plein 1944 41-42 te Schijndel</text:p>
            <text:p text:style-name="common-al">Zaaknummer: OV-2019-07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7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7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45 402859</meta:user-defined>
    <meta:user-defined meta:name="DC.title">Kennisgeving besluit op aanvraag omgevingsvergunning Plein 1944 41-42 te Schijndel</meta:user-defined>
    <meta:user-defined meta:name="OVERHEIDop.straatnaam">Plein 1944</meta:user-defined>
    <meta:user-defined meta:name="OVERHEIDop.woonplaats">Schijnd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77</meta:user-defined>
    <meta:user-defined meta:name="OVERHEIDop.GmbID/DC.identifier">gmb-2020-35777</meta:user-defined>
    <meta:user-defined meta:name="OVERHEIDop.versieInformatie"/>
  </office:meta>
</office:document-meta>
</file>