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erfkelder tot woning, Oudegracht 364 te Utrecht,  HZ_WABO-19-41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64 te Utrecht</text:p>
            <text:p text:style-name="common-al">HZ_WABO-19-41754</text:p>
            <text:p text:style-name="common-al">Toelichting: het verbouwen van een werfkelder tot woning</text:p>
            <text:p text:style-name="common-al">Datum besluit: 6 februari 2020</text:p>
            <text:p text:style-name="common-al">Startdatum bezwaartermijn: 8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7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07.84 455157.01</meta:user-defined>
    <meta:user-defined meta:name="DC.title">Afgehandelde omgevingsvergunning, het verbouwen van een werfkelder tot woning, Oudegracht 364 te Utrecht,  HZ_WABO-19-41754</meta:user-defined>
    <meta:user-defined meta:name="OVERHEIDop.straatnaam">Oudegracht</meta:user-defined>
    <meta:user-defined meta:name="OVERHEIDop.woonplaats">Utrecht</meta:user-defined>
    <meta:user-defined meta:name="DCTERMS.W3CDTF/DCTERMS.available">2020-02-11</meta:user-defined>
    <meta:user-defined meta:name="OVERHEIDop.externeBijlage">Publiceerbaar-A|exb-2020-6439</meta:user-defined>
    <meta:user-defined meta:name="OVERHEIDop.externeBijlage">Besluit omgevingsvergunning publiceerbaar|exb-2020-6440</meta:user-defined>
    <meta:user-defined meta:name="DCTERMS.W3CDTF/OVERHEIDop.jaargang">2020</meta:user-defined>
    <meta:user-defined meta:name="OVERHEIDop.publicationIssue">35776</meta:user-defined>
    <meta:user-defined meta:name="OVERHEIDop.GmbID/DC.identifier">gmb-2020-35776</meta:user-defined>
    <meta:user-defined meta:name="OVERHEIDop.versieInformatie"/>
  </office:meta>
</office:document-meta>
</file>