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Lopendediep 1007, 9712 NV Groningen – Ligplaatsvergunning Lopendediep 1007 (vervanging) (6 februari, 201915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 vergunning ligt ter inzage bij de afdeling vergunningverlening Toezicht en Handhaving (VTH) Harm Buiterplein 1 telefoon 14050 geopend op werkdagen van 9.00 tot 13:00 uur vrije inloop zonder afspraak. Van 13:00 tot 17.00 uur alleen op afspraak. Een afspraak kunt u maken via <text:a xlink:href="http://groningen.nl/loket" xlink:type="simple"><text:span text:style-name="nadrukvet">groningen.nl/loket</text:span></text:a>.</text:p>
            <text:p text:style-name="common-al">Indien u het niet eens bent met een verleende vergunning dan kunt u daartegen bezwaar instellen in het kader van de Algemene wet bestuursrecht. Dat kan tot 6 weken na de datum van verlening. </text:p>
            <text:p text:style-name="last-al">Een bezwaarschrift kunt u kosteloos indienen bij Burgemeester en wethouders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2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Huisvesting | Organisatie en beleid</meta:user-defined>
    <dc:language>nl</dc:language>
    <meta:user-defined meta:name="OVERHEID.EPSG28992/DC.spatial">233426.534 582240.934</meta:user-defined>
    <meta:user-defined meta:name="DC.title">Verleende ligplaatsvergunning: Lopendediep 1007, 9712 NV Groningen – Ligplaatsvergunning Lopendediep 1007 (vervanging) (6 februari, 201915977)</meta:user-defined>
    <meta:user-defined meta:name="OVERHEID.PostcodeHuisnummer/OVERHEIDop.postcodeHuisnummer">9712NV 1007</meta:user-defined>
    <meta:user-defined meta:name="OVERHEIDop.straatnaam">Lopendediep</meta:user-defined>
    <meta:user-defined meta:name="OVERHEIDop.woonplaats">Gron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74</meta:user-defined>
    <meta:user-defined meta:name="OVERHEIDop.GmbID/DC.identifier">gmb-2020-35774</meta:user-defined>
    <meta:user-defined meta:name="OVERHEIDop.versieInformatie"/>
  </office:meta>
</office:document-meta>
</file>