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de Ringersfabriek tot 73 appartementen en commerciële ruimtes - Noorderkade 10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0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27 Alkmaar</text:span>: het verbouwen van de Ringersfabriek tot 73 appartementen en commerciële ruimtes</text:p>
            <text:p text:style-name="common-al">Datum ontvangst: 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3CJ1027</meta:user-defined>
    <dc:language>nl</dc:language>
    <meta:user-defined meta:name="OVERHEID.EPSG28992/DC.spatial">111824.929 516580.012</meta:user-defined>
    <meta:user-defined meta:name="DC.title">Gemeente Alkmaar - aanvraag omgevingsvergunning - verbouwen van de Ringersfabriek tot 73 appartementen en commerciële ruimtes - Noorderkade 1027, Alkmaar</meta:user-defined>
    <meta:user-defined meta:name="OVERHEID.PostcodeHuisnummer/OVERHEIDop.postcodeHuisnummer">1823CJ 1027</meta:user-defined>
    <meta:user-defined meta:name="OVERHEIDop.straatnaam">Noorderkade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69</meta:user-defined>
    <meta:user-defined meta:name="OVERHEIDop.GmbID/DC.identifier">gmb-2020-35769</meta:user-defined>
    <meta:user-defined meta:name="OVERHEIDop.versieInformatie"/>
  </office:meta>
</office:document-meta>
</file>