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llen en herplanten van 90 bomen en het verplanten van 10 bomen, Heycopstraat / Eelderdiephof te Utrecht,  HZ_WABO-19-387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ycopstraat / Eelderdiephof te Utrecht</text:p>
            <text:p text:style-name="common-al">HZ_WABO-19-38771</text:p>
            <text:p text:style-name="common-al">Toelichting: het vellen en herplanten van 90 bomen en het verplanten van 10 bomen</text:p>
            <text:p text:style-name="common-al">Datum besluit: 7 februari 2020</text:p>
            <text:p text:style-name="common-al">Startdatum bezwaartermijn: 8 februari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763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763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763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7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074.76 454742.79</meta:user-defined>
    <meta:user-defined meta:name="DC.title">Afgehandelde omgevingsvergunning, het vellen en herplanten van 90 bomen en het verplanten van 10 bomen, Heycopstraat / Eelderdiephof te Utrecht,  HZ_WABO-19-38771</meta:user-defined>
    <meta:user-defined meta:name="OVERHEIDop.straatnaam">Heycopstraat</meta:user-defined>
    <meta:user-defined meta:name="OVERHEIDop.woonplaats">Utrecht</meta:user-defined>
    <meta:user-defined meta:name="DCTERMS.W3CDTF/DCTERMS.available">2020-02-11</meta:user-defined>
    <meta:user-defined meta:name="OVERHEIDop.externeBijlage">ALG Bijlage 4 Herplantplan projectgebied 90 bom...|exb-2020-6422</meta:user-defined>
    <meta:user-defined meta:name="OVERHEIDop.externeBijlage">ALG WNB Aanvullend Natuuronderzoek vleermuizen - A|exb-2020-6423</meta:user-defined>
    <meta:user-defined meta:name="OVERHEIDop.externeBijlage">ALG Bijlage_6_-_Fotos_bomen_op_locatie-A|exb-2020-6424</meta:user-defined>
    <meta:user-defined meta:name="OVERHEIDop.externeBijlage">BK Locatie van de te verplanten 10 bomen - Bijl...|exb-2020-6425</meta:user-defined>
    <meta:user-defined meta:name="OVERHEIDop.externeBijlage">ALG Situatietekening te kappen bomen_zuid-A|exb-2020-6426</meta:user-defined>
    <meta:user-defined meta:name="OVERHEIDop.externeBijlage">ALG Ontheffing WNB -A|exb-2020-6427</meta:user-defined>
    <meta:user-defined meta:name="OVERHEIDop.externeBijlage">ALG Bijlage 7 Quickscan 2 maart 2018 -A|exb-2020-6428</meta:user-defined>
    <meta:user-defined meta:name="OVERHEIDop.externeBijlage">ALG Bijlage_2 -_ Vellijst A|exb-2020-6429</meta:user-defined>
    <meta:user-defined meta:name="OVERHEIDop.externeBijlage">ALG Bijlage_5_-_Bomenparagraaf-A|exb-2020-6430</meta:user-defined>
    <meta:user-defined meta:name="OVERHEIDop.externeBijlage">ALG Situatietekening te kappen bomen_noord-A|exb-2020-6431</meta:user-defined>
    <meta:user-defined meta:name="OVERHEIDop.externeBijlage">BK Bijlage 3 Nieuwe locatie van de te verplante...|exb-2020-6432</meta:user-defined>
    <meta:user-defined meta:name="OVERHEIDop.externeBijlage">publiceerbaar-A|exb-2020-6433</meta:user-defined>
    <meta:user-defined meta:name="OVERHEIDop.externeBijlage">Besluit omgevingsvergunning publiceerbaar|exb-2020-6434</meta:user-defined>
    <meta:user-defined meta:name="DCTERMS.W3CDTF/OVERHEIDop.jaargang">2020</meta:user-defined>
    <meta:user-defined meta:name="OVERHEIDop.publicationIssue">35763</meta:user-defined>
    <meta:user-defined meta:name="OVERHEIDop.GmbID/DC.identifier">gmb-2020-35763</meta:user-defined>
    <meta:user-defined meta:name="OVERHEIDop.versieInformatie"/>
  </office:meta>
</office:document-meta>
</file>