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xpeditieweg 1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een besluit genomen op de aanvraag met zaaknummer HOV-19-2661 voor het restylen van het bedrijfspand op locatie Expeditieweg 1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47.67 435966.03</meta:user-defined>
    <meta:user-defined meta:name="DC.title">Kennisgeving besluit op aanvraag omgevingsvergunning Expeditieweg 11 te Andelst</meta:user-defined>
    <meta:user-defined meta:name="OVERHEID.PostcodeHuisnummer/OVERHEIDop.postcodeHuisnummer">6673DV 11</meta:user-defined>
    <meta:user-defined meta:name="OVERHEIDop.straatnaam">Expeditieweg</meta:user-defined>
    <meta:user-defined meta:name="OVERHEIDop.woonplaats">Andel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3576</meta:user-defined>
    <meta:user-defined meta:name="OVERHEIDop.GmbID/DC.identifier">gmb-2020-3576</meta:user-defined>
    <meta:user-defined meta:name="OVERHEIDop.versieInformatie"/>
  </office:meta>
</office:document-meta>
</file>