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2 dakkapellen en het verleggen van de nok van het dak - Pastoor H.C .Maatstraat 2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J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stoor H.C .Maatstraat 25 Oudorp</text:span>: het plaatsen van 2 dakkapellen en het verleggen van de nok van het dak</text:p>
            <text:p text:style-name="common-al">Datum ontvangst: 1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5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5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5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BJ25</meta:user-defined>
    <dc:language>nl</dc:language>
    <meta:user-defined meta:name="OVERHEID.EPSG28992/DC.spatial">113417.809 516502.151</meta:user-defined>
    <meta:user-defined meta:name="DC.title">Gemeente Alkmaar - aanvraag omgevingsvergunning - plaatsen van 2 dakkapellen en het verleggen van de nok van het dak - Pastoor H.C .Maatstraat 25, Oudorp</meta:user-defined>
    <meta:user-defined meta:name="OVERHEID.PostcodeHuisnummer/OVERHEIDop.postcodeHuisnummer">1829BJ 27</meta:user-defined>
    <meta:user-defined meta:name="OVERHEIDop.straatnaam">Pastoor H.C.Maatstraat</meta:user-defined>
    <meta:user-defined meta:name="OVERHEIDop.woonplaats">Oudor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54</meta:user-defined>
    <meta:user-defined meta:name="OVERHEIDop.GmbID/DC.identifier">gmb-2020-35754</meta:user-defined>
    <meta:user-defined meta:name="OVERHEIDop.versieInformatie"/>
  </office:meta>
</office:document-meta>
</file>